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leine Rozenstraat 8, 9712 TM Groningen – plaatsen dakraam (06-02-2017, 2016728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8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leine Rozenstraat 8, 9712 TM Groningen – plaatsen dakraam (06-02-2017, 201672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84</meta:user-defined>
    <meta:user-defined meta:name="OVERHEIDop.GmbID/DC.identifier">gmb-2017-2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M 8</meta:user-defined>
    <meta:user-defined meta:name="OVERHEIDop.woonplaats">Groningen</meta:user-defined>
    <meta:user-defined meta:name="OVERHEIDop.straatnaam">Kleine Roz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2 582467</meta:user-defined>
    <meta:user-defined meta:name="OVERHEIDop.versieInformatie"/>
  </office:meta>
</office:document-meta>
</file>