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J.M. Den Uylstraat 316, 9728 RK Groningen – plaatsen berging in voortuin woning (07-02-2017, 20167305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68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8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8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J.M. Den Uylstraat 316, 9728 RK Groningen – plaatsen berging in voortuin woning (07-02-2017, 2016730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80</meta:user-defined>
    <meta:user-defined meta:name="OVERHEIDop.GmbID/DC.identifier">gmb-2017-23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RK 316</meta:user-defined>
    <meta:user-defined meta:name="OVERHEIDop.woonplaats">Groningen</meta:user-defined>
    <meta:user-defined meta:name="OVERHEIDop.straatnaam">J.M. den Uy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85 578510</meta:user-defined>
    <meta:user-defined meta:name="OVERHEIDop.versieInformatie"/>
  </office:meta>
</office:document-meta>
</file>