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Modeshow Korte Beukerstraat op 26 maart 2017 op de Korte Beukerstraat/Naadzak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0 februari 2017 is een evenementenvergunning verleend Modeshow Korte Beukerstraat op 26 maart 2017 op de Korte Beukerstraat/Naadzak in Zutphen.</text:p>
            <text:p text:style-name="common-al">De vergunning geldt voor het houden van een modeshow, het gebruiken van een microfoon en het plaatsen van een rode loper en partytent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5 februar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367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67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67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Modeshow Korte Beukerstraat op 26 maart 2017 op de Korte Beukerstraat/Naadzak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679</meta:user-defined>
    <meta:user-defined meta:name="OVERHEIDop.GmbID/DC.identifier">gmb-2017-236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R 5g 1</meta:user-defined>
    <meta:user-defined meta:name="OVERHEIDop.woonplaats">Zutphen</meta:user-defined>
    <meta:user-defined meta:name="OVERHEIDop.straatnaam">Naadzak</meta:user-defined>
    <meta:user-defined meta:name="OVERHEID.PostcodeHuisnummer/OVERHEIDop.postcodeHuisnummer">7201KP 13</meta:user-defined>
    <meta:user-defined meta:name="OVERHEIDop.straatnaam">Korte Beuk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53 461821</meta:user-defined>
    <meta:user-defined meta:name="OVERHEID.EPSG28992/DC.spatial">210368 461845</meta:user-defined>
    <meta:user-defined meta:name="OVERHEIDop.versieInformatie"/>
  </office:meta>
</office:document-meta>
</file>