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ofstraat 3, 9712 JA Groningen – verbouw pand naar 3 zelfstandige woningen (07-02-2017, 20167258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67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7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7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ofstraat 3, 9712 JA Groningen – verbouw pand naar 3 zelfstandige woningen (07-02-2017, 2016725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678</meta:user-defined>
    <meta:user-defined meta:name="OVERHEIDop.GmbID/DC.identifier">gmb-2017-23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C 30b</meta:user-defined>
    <meta:user-defined meta:name="OVERHEIDop.woonplaats">Groningen</meta:user-defined>
    <meta:user-defined meta:name="OVERHEIDop.straatnaam">Hof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32 582286</meta:user-defined>
    <meta:user-defined meta:name="OVERHEIDop.versieInformatie"/>
  </office:meta>
</office:document-meta>
</file>