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intrekking op verzoek – Mozartstraat 2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intrekken op verzoek, waarbij de reguliere voorbereidingsprocedure van toepassing is:</text:p>
            <text:p text:style-name="tussenkopcur"/>
            <text:p text:style-name="tussenkopcur">Voor: het bouwen van een berging en fietsenberging</text:p>
            <text:p text:style-name="tussenkopcur">Locatie: Mozartstraat 26 te Millingen aan de Rijn</text:p>
            <text:p text:style-name="tussenkopcur">Datum besluit: 10 februari 2017</text:p>
            <text:p text:style-name="tussenkopcur">Zaaknummer ODRN: W.Z16.100516.04</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367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7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7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intrekking op verzoek – Mozartstraat 26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77</meta:user-defined>
    <meta:user-defined meta:name="OVERHEIDop.GmbID/DC.identifier">gmb-2017-23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P 26</meta:user-defined>
    <meta:user-defined meta:name="OVERHEIDop.woonplaats">Millingen aan de Rijn</meta:user-defined>
    <meta:user-defined meta:name="OVERHEIDop.straatnaam">Mozar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092 430501</meta:user-defined>
    <meta:user-defined meta:name="OVERHEIDop.versieInformatie"/>
  </office:meta>
</office:document-meta>
</file>