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uper Skate Challenge Tour Groningen – Maastricht op 16 en 17 juni 2017 Op de Kapperallee, Voorsterallee, Van Drinenstraat en Den Elter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februari 2017 is een evenementenvergunning aangevraagd voor Super Skate Challenge Tour Groningen – Maastricht op 16 en 17 juni 2017 Op de Kapperallee, Voorsterallee, Van Drinestraat en Den Elterweg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367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uper Skate Challenge Tour Groningen – Maastricht op 16 en 17 juni 2017 Op de Kapperallee, Voorsterallee, Van Drinenstraat en Den Elterweg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676</meta:user-defined>
    <meta:user-defined meta:name="OVERHEIDop.GmbID/DC.identifier">gmb-2017-236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</meta:user-defined>
    <meta:user-defined meta:name="OVERHEIDop.woonplaats">Zutphen</meta:user-defined>
    <meta:user-defined meta:name="OVERHEIDop.straatnaam">Kapperallee</meta:user-defined>
    <meta:user-defined meta:name="OVERHEID.PostcodeHuisnummer/OVERHEIDop.postcodeHuisnummer">7203DN 7a</meta:user-defined>
    <meta:user-defined meta:name="OVERHEIDop.straatnaam">Voorsterallee</meta:user-defined>
    <meta:user-defined meta:name="OVERHEID.PostcodeHuisnummer/OVERHEIDop.postcodeHuisnummer">7203EN 78g 152</meta:user-defined>
    <meta:user-defined meta:name="OVERHEIDop.straatnaam">Van Drinenstraat</meta:user-defined>
    <meta:user-defined meta:name="OVERHEID.PostcodeHuisnummer/OVERHEIDop.postcodeHuisnummer">7207</meta:user-defined>
    <meta:user-defined meta:name="OVERHEIDop.straatnaam">Den El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44 463339</meta:user-defined>
    <meta:user-defined meta:name="OVERHEID.EPSG28992/DC.spatial">212211 462786</meta:user-defined>
    <meta:user-defined meta:name="OVERHEID.EPSG28992/DC.spatial">211782 462642</meta:user-defined>
    <meta:user-defined meta:name="OVERHEID.EPSG28992/DC.spatial">212063 458151</meta:user-defined>
    <meta:user-defined meta:name="OVERHEIDop.versieInformatie"/>
  </office:meta>
</office:document-meta>
</file>