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Kijk in 't Jatstraat 103, 9712 SG Groningen – realiseren woongebouw (08-02-2017, 20167163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7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7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7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Kijk in 't Jatstraat 103, 9712 SG Groningen – realiseren woongebouw (08-02-2017, 2016716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75</meta:user-defined>
    <meta:user-defined meta:name="OVERHEIDop.GmbID/DC.identifier">gmb-2017-23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G 103</meta:user-defined>
    <meta:user-defined meta:name="OVERHEIDop.woonplaats">Groningen</meta:user-defined>
    <meta:user-defined meta:name="OVERHEIDop.straatnaam">Nieuw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76 582619</meta:user-defined>
    <meta:user-defined meta:name="OVERHEIDop.versieInformatie"/>
  </office:meta>
</office:document-meta>
</file>