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aturday Night Fever Outdoor op 20 mei 2017 op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9 februari 2017 is een evenementenvergunning aangevraagd voor Saturday Night Fever Outdoor op 20 mei 2017 op de IJsselkade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367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7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7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aturday Night Fever Outdoor op 20 mei 2017 op de IJsselkad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674</meta:user-defined>
    <meta:user-defined meta:name="OVERHEIDop.GmbID/DC.identifier">gmb-2017-236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B 9a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88 461834</meta:user-defined>
    <meta:user-defined meta:name="OVERHEIDop.versieInformatie"/>
  </office:meta>
</office:document-meta>
</file>