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iddeleeuwse Ambachtenmarkt van 15 t/m 17 april 2017 op de Harenbergweg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7 februari 2017 is een evenementenvergunning aangevraagd voor Middeleeuwse Ambachtenmarkt van 15 t/m 17 april 2017 op de Harenbergweg 1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367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iddeleeuwse Ambachtenmarkt van 15 t/m 17 april 2017 op de Harenbergweg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672</meta:user-defined>
    <meta:user-defined meta:name="OVERHEIDop.GmbID/DC.identifier">gmb-2017-236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KZ 1</meta:user-defined>
    <meta:user-defined meta:name="OVERHEIDop.woonplaats">Zutphen</meta:user-defined>
    <meta:user-defined meta:name="OVERHEIDop.straatnaam">Harenberg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95 460403</meta:user-defined>
    <meta:user-defined meta:name="OVERHEIDop.versieInformatie"/>
  </office:meta>
</office:document-meta>
</file>