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W. Mesdagstraat 42a, 9718 HL Groningen – intern aanpassen hoofddraagconstructie (10-02-2017, 2016729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7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W. Mesdagstraat 42a, 9718 HL Groningen – intern aanpassen hoofddraagconstructie (10-02-2017, 2016729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71</meta:user-defined>
    <meta:user-defined meta:name="OVERHEIDop.GmbID/DC.identifier">gmb-2017-2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L 42</meta:user-defined>
    <meta:user-defined meta:name="OVERHEIDop.woonplaats">Groningen</meta:user-defined>
    <meta:user-defined meta:name="OVERHEIDop.straatnaam">H.w. Mesd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27 581734</meta:user-defined>
    <meta:user-defined meta:name="OVERHEIDop.versieInformatie"/>
  </office:meta>
</office:document-meta>
</file>