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Plataanlaan, kad. sectie AA, perc.nr. 3348, 2e mast na Spoorweg Groningen – herplaatsing lichtmastreclame (06-02-2017, 2017702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Plataanlaan, kad. sectie AA, perc.nr. 3348, 2e mast na Spoorweg Groningen – herplaatsing lichtmastreclame (06-02-2017, 201770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69</meta:user-defined>
    <meta:user-defined meta:name="OVERHEIDop.GmbID/DC.identifier">gmb-2017-2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eta:user-defined>
    <meta:user-defined meta:name="OVERHEIDop.woonplaats">Groningen</meta:user-defined>
    <meta:user-defined meta:name="OVERHEIDop.straatnaam">Plata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9 584027</meta:user-defined>
    <meta:user-defined meta:name="OVERHEIDop.versieInformatie"/>
  </office:meta>
</office:document-meta>
</file>