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Bio Bites &amp; Beats, Nieuwstad 18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 en een ontheffing van het sluitingsuur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5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366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6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Bio Bites &amp; Beats, Nieuwstad 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668</meta:user-defined>
    <meta:user-defined meta:name="OVERHEIDop.GmbID/DC.identifier">gmb-2017-236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P 20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8 462010</meta:user-defined>
    <meta:user-defined meta:name="OVERHEIDop.versieInformatie"/>
  </office:meta>
</office:document-meta>
</file>