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26709 – Herwendaalseweg 24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vestigen van een kapsalon</text:p>
            <text:p text:style-name="tussenkopcur">Locatie: Herwendaalseweg 24 te Groesbeek</text:p>
            <text:p text:style-name="tussenkopcur">Datum besluit: 10 februari 2017</text:p>
            <text:p text:style-name="tussenkopcur">Zaaknummer ODRN: W.Z17.10097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66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26709 – Herwendaalseweg 2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65</meta:user-defined>
    <meta:user-defined meta:name="OVERHEIDop.GmbID/DC.identifier">gmb-2017-236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24</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6 420450</meta:user-defined>
    <meta:user-defined meta:name="OVERHEIDop.versieInformatie"/>
  </office:meta>
</office:document-meta>
</file>