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velgunnerweg 12, 9723 CT Groningen – vervangen bestaande reclames door nieuwe huisstijl en plaatsen reclamezuil (08-02-2017, 2016731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velgunnerweg 12, 9723 CT Groningen – vervangen bestaande reclames door nieuwe huisstijl en plaatsen reclamezuil (08-02-2017, 20167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64</meta:user-defined>
    <meta:user-defined meta:name="OVERHEIDop.GmbID/DC.identifier">gmb-2017-2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 12</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23 582108</meta:user-defined>
    <meta:user-defined meta:name="OVERHEIDop.versieInformatie"/>
  </office:meta>
</office:document-meta>
</file>