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niet vergunningplichtig – OLO2777004 – Andreaslaan 1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het egaliseren van de grond in de achtertuin</text:p>
            <text:p text:style-name="tussenkopcur">Locatie: Andreaslaan 1 te Heilig Landstichting</text:p>
            <text:p text:style-name="tussenkopcur">Datum besluit: 10 februari 2017</text:p>
            <text:p text:style-name="tussenkopcur">Zaaknummer ODRN: W.Z17.101493.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3662</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62</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62</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 OLO2777004 – Andreaslaan 1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662</meta:user-defined>
    <meta:user-defined meta:name="OVERHEIDop.GmbID/DC.identifier">gmb-2017-236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S 1</meta:user-defined>
    <meta:user-defined meta:name="OVERHEIDop.woonplaats">Heilig Landstichting</meta:user-defined>
    <meta:user-defined meta:name="OVERHEIDop.straatnaam">Andreas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158 425623</meta:user-defined>
    <meta:user-defined meta:name="OVERHEIDop.versieInformatie"/>
  </office:meta>
</office:document-meta>
</file>