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 sluitingsuur Koningsnacht</text:p>
      <text:section text:name="zakelijke-mededeling_id1-3-2" text:style-name="zakelijke-mededeling">
        <text:section text:name="zakelijke-mededeling-tekst_id1-3-2-1" text:style-name="zakelijke-mededeling-tekst">
          <text:section text:name="tekst_id1-3-2-1-1" text:style-name="tekst">
            <text:p text:style-name="common-al">Datum: 7 februari 2017</text:p>
            <text:p text:style-name="common-al">De Burgemeester van Zutphen;</text:p>
            <text:p text:style-name="common-al">Besluit, </text:p>
            <text:p text:style-name="common-al">op grond van artikel 2:30 van de Algemene Plaatselijke Verordening Zutphen 2011 om:</text:p>
            <text:list text:style-name="id1-3-2-1-1-5">
              <text:list-item text:style-override="id1-3-2-1-1-5-1">
                <text:number>1.</text:number>
                <text:p text:style-name="al">in de nacht van 26 op 27 april 2017 (Koningsnacht) het sluitingsuur voor cafés, restaurants en broodjeszaken die zich hebben gemeld voor de Koningsnacht 2017, vast te stellen op 04.30<text:span text:style-name="nadrukvet"/> uur, waarbij na 03.30 uur geen nieuw publiek mag worden toegelaten. Horeca-exploitanten sluiten om 03.30 uur de toegangsdeur, bezoekers die het horecabedrijf na 03.30 uur verlaten, mogen in het horecabedrijf niet meer worden toegelaten. Om 04.00 uur wordt het geluid gedempt en om 04.15 gaat de verlichting in de gelegenheid aan.</text:p>
              </text:list-item>
              <text:list-item text:style-override="id1-3-2-1-1-5-2">
                <text:number>2.</text:number>
                <text:p text:style-name="al">de melding moet uiterlijk 26 maart 2017 gedaan zijn bij de gemeente; </text:p>
              </text:list-item>
              <text:list-item text:style-override="id1-3-2-1-1-5-3">
                <text:number>3.</text:number>
                <text:p text:style-name="al">in de nacht van 26 op 27 april 2017 het sluitingsuur voor alle overige horecabedrijven vast te stellen op 01.00 uur.</text:p>
              </text:list-item>
            </text:list>
            <text:p text:style-name="common-al"/>
            <text:p text:style-name="common-al">namens de burgemeester van Zutphen,</text:p>
            <text:p text:style-name="common-al">de medewerker van het team Veiligheid</text:p>
            <text:p text:style-name="last-al">Marion Jansen-Mink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366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6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6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uur Koningsn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61</meta:user-defined>
    <meta:user-defined meta:name="OVERHEIDop.GmbID/DC.identifier">gmb-2017-236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N 2</meta:user-defined>
    <meta:user-defined meta:name="OVERHEIDop.woonplaats">Zutphen</meta:user-defined>
    <meta:user-defined meta:name="OVERHEIDop.straatnaam">'s Graven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84 461597</meta:user-defined>
    <meta:user-defined meta:name="OVERHEIDop.versieInformatie"/>
  </office:meta>
</office:document-meta>
</file>