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en wijziging Verordening Onroerende zaakbelastingen Giessenlanden 2012 (11e wijziging)</text:p>
      <text:section text:name="regeling_id1-3-2" text:style-name="regeling">
        <text:section text:name="aanhef_id1-3-2-1" text:style-name="aanhef">
          <text:section text:name="preambule_id1-3-2-1-1" text:style-name="preambule">
            <text:p text:style-name="al">Bij een eerdere bekendmaking van deze wijziging is de tabel niet meegenomen. De bekendmaking is hieronder in zijn geheel nogmaals geplaatst:</text:p>
            <text:p text:style-name="al">
            <text:span text:style-name="nadrukvet">Raadsbesluit 2016 - 90</text:span>
          </text:p>
            <text:p text:style-name="al">   </text:p>
            <text:p text:style-name="al">Zaaknummer: 16-20246 - 378</text:p>
            <text:p text:style-name="al"> </text:p>
            <text:p text:style-name="al">De raad van de gemeente Giessenlanden; </text:p>
            <text:p text:style-name="al">Gelezen het raadsvoorstel van 15 november 2016; </text:p>
            <text:p text:style-name="al">Overwegende dat bij de kadernota de financiële uitgangspunten voor de begroting 2017 zijn vastgesteld; </text:p>
            <text:p text:style-name="al">Gelet op de artikelen 220 tot en met 220h van de Gemeentewet; </text:p>
            <text:p text:style-name="al">b e s l u i t: </text:p>
            <text:p text:style-name="al">vast te stellen de volgende verordening tot wijziging van de Verordening Onroerende zaakbelastingen Giessenlanden 2012 (11e wijziging)</text:p>
            <text:p text:style-name="al"> </text:p>
            <text:list text:style-name="id1-3-2-1-1-13">
              <text:list-item text:style-override="id1-3-2-1-1-13-1">
                <text:number>1.</text:number>
                <text:p text:style-name="al">De verordening wordt gewijzigd conform de bijlage bij dit besluit</text:p>
              </text:list-item>
            </text:list>
            <text:p text:style-name="al">  </text:p>
            <text:p text:style-name="al">Aldus besloten in de openbare vergadering van de raad van de gemeente </text:p>
            <text:p text:style-name="al">Giessenlanden van 15 december 2016.</text:p>
            <text:p text:style-name="al"> </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row table:style-name="row">
                      <table:table-cell table:style-name="entry" table:number-rows-spanned="1" table:number-columns-spanned="1">
                        <text:p text:style-name="table_al">De griffier,</text:p>
                        <text:p text:style-name="table_al">                </text:p>
                        <text:p text:style-name="table_al">mevr.   mr. A. van Dijk - van den Hoef</text:p>
                      </table:table-cell>
                      <table:table-cell table:style-name="entry" table:number-rows-spanned="1" table:number-columns-spanned="1">
                        <text:p text:style-name="table_al">De voorzitter,</text:p>
                        <text:p text:style-name="table_al">                </text:p>
                        <text:p text:style-name="table_al">ir.   W.E. ten Kate</text:p>
                      </table:table-cell>
                    </table:table-row>
                  
                </table:table>
              <text:p text:style-name="table_bottom"/></text:section></draw:text-box></draw:frame></text:p>
              </text:list-item>
            </text:list>
            <text:p text:style-name="al">              </text:p>
            <text:p text:style-name="al">
            <text:span text:style-name="nadrukondlijn">Bijlage bij dit besluit:</text:span> </text:p>
            <text:p text:style-name="al">Verordening Onroerende zaakbelastingen 2012 (11<text:span text:style-name="sup">e</text:span> wijziging)</text:p>
            <text:p text:style-name="al">
            <text:span text:style-name="nadrukvet">Verordening Onroerende zaakbelastingen Giessenlanden 2012</text:span>
          </text:p>
            <text:p text:style-name="al">
            <text:span text:style-name="nadrukvet">(11e wijziging)</text:span>
          </text:p>
            <text:p text:style-name="al"> Artikel I</text:p>
            <text:p text:style-name="al">Artikel 5, lid 1 wordt gelezen als volgt:</text:p>
            <text:p text:style-name="al"> </text:p>
            <text:p text:style-name="al">
            <text:span text:style-name="nadrukvet">Artikel 5                                           Belastingtarieven</text:span>
          </text:p>
            <text:list text:style-name="id1-3-2-1-1-28">
              <text:list-item text:style-override="id1-3-2-1-1-28-1">
                <text:number>1.</text:number>
                <text:p text:style-name="al">Het tarief van de belasting bedraagt een percentage van de heffingsmaatstaf. Het percentage bedraagt voor:</text:p>
                <text:list text:style-name="id1-3-2-1-1-28-1-3">
                  <text:list-item text:style-override="id1-3-2-1-1-28-1-3-1">
                    <text:number>1.</text:number>
                    <text:p text:style-name="al">de gebruikersbelasting voor onroerende zaken die niet in hoofdzaak tot woning dienen                                                                             <text:span text:style-name="nadrukvet">0,1407</text:span> <text:span text:style-name="nadrukvet">%</text:span>;</text:p>
                  </text:list-item>
                  <text:list-item text:style-override="id1-3-2-1-1-28-1-3-2">
                    <text:number>2.</text:number>
                    <text:p text:style-name="al">de eigenarenbelasting </text:p>
                    <text:list text:style-name="id1-3-2-1-1-28-1-3-2-3">
                      <text:list-item text:style-override="id1-3-2-1-1-28-1-3-2-3-1">
                        <text:number>1.</text:number>
                        <text:p text:style-name="al">voor onroerende zaken die in hoofdzaak tot woning dienen       <text:span text:style-name="nadrukvet">0,1160</text:span> <text:span text:style-name="nadrukvet">%</text:span></text:p>
                      </text:list-item>
                      <text:list-item text:style-override="id1-3-2-1-1-28-1-3-2-3-2">
                        <text:number>2.</text:number>
                        <text:p text:style-name="al">voor onroerende zaken die niet in hoofdzaak tot woning dienen             <text:span text:style-name="nadrukvet">0,1679</text:span> <text:span text:style-name="nadrukvet">%</text:span>.</text:p>
                      </text:list-item>
                    </text:list>
                  </text:list-item>
                </text:list>
              </text:list-item>
            </text:list>
            <text:p text:style-name="al"> </text:p>
            <text:p text:style-name="al">
            <text:span text:style-name="nadrukvet">Artikel II</text:span>
          </text:p>
            <text:p text:style-name="al"> </text:p>
            <text:p text:style-name="al">1.         Dit besluit treedt in werking met ingang van de achtste dag na die van bekend­making.</text:p>
            <text:p text:style-name="al">2.         De bepalingen die op grond van deze verordening worden gewijzigd blijven van toepassing op belastbare feiten die zich voor de in het derde lid genoemde datum van ingang van de heffing hebben voorgedaan.</text:p>
            <text:p text:style-name="al">3.         De datum van ingang van de heffing is 1 januari 2017.</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36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en wijziging Verordening Onroerende zaakbelastingen Giessenlanden 2012 (1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66</meta:user-defined>
    <meta:user-defined meta:name="OVERHEIDop.GmbID/DC.identifier">gmb-2017-2366</meta:user-defined>
    <meta:user-defined meta:name="OVERHEID.TaxonomieBeleidsagenda/OVERHEID.category">Financiën | Organisatie en beleid</meta:user-defined>
    <meta:user-defined meta:name="OVERHEID.Gemeente/DC.spatial">Giessenlanden</meta:user-defined>
    <meta:user-defined meta:name="DC.source">art. 220 Gemw;1.0:c:BWBR0005416&amp;artikel=220&amp;g=2017-01-01</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versieInformatie"/>
  </office:meta>
</office:document-meta>
</file>