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lektrische kolomzwenkkraan met een betonnen fundering - Zuideinde 38b te Roelofarendsveen - W20170033</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6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lektrische kolomzwenkkraan met een betonnen fundering - Zuideinde 38b te Roelofarendsveen - W20170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9</meta:user-defined>
    <meta:user-defined meta:name="OVERHEIDop.GmbID/DC.identifier">gmb-2017-236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W 38b</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58 467309</meta:user-defined>
    <meta:user-defined meta:name="OVERHEIDop.versieInformatie"/>
  </office:meta>
</office:document-meta>
</file>