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Oranjesingel 2, 9717 CB Groningen – plaatsen dakkapellen (09-02-2017, 20167293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65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5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5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Oranjesingel 2, 9717 CB Groningen – plaatsen dakkapellen (09-02-2017, 2016729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657</meta:user-defined>
    <meta:user-defined meta:name="OVERHEIDop.GmbID/DC.identifier">gmb-2017-23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CB 2</meta:user-defined>
    <meta:user-defined meta:name="OVERHEIDop.woonplaats">Groningen</meta:user-defined>
    <meta:user-defined meta:name="OVERHEIDop.straatnaam">Oranje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83 582121</meta:user-defined>
    <meta:user-defined meta:name="OVERHEIDop.versieInformatie"/>
  </office:meta>
</office:document-meta>
</file>