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terswoldseweg 267, 9728 AC Groningen – realiseren restaurant met catering waarbij combinatie ontstaat tussen dagbesteding en leer- en werkplekken voor jongvolwassenen met afstand tot arbeidsmarkt (09-02-2017, 2016733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5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terswoldseweg 267, 9728 AC Groningen – realiseren restaurant met catering waarbij combinatie ontstaat tussen dagbesteding en leer- en werkplekken voor jongvolwassenen met afstand tot arbeidsmarkt (09-02-2017, 201673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5</meta:user-defined>
    <meta:user-defined meta:name="OVERHEIDop.GmbID/DC.identifier">gmb-2017-2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C 267 35</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9 579798</meta:user-defined>
    <meta:user-defined meta:name="OVERHEIDop.versieInformatie"/>
  </office:meta>
</office:document-meta>
</file>