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eitdiep fase 4, sectie A, perceelnummer 3553, kavel nr. 15, Groningen – bouwen vrijstaande woning (07-02-2017, 20167299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65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5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5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Reitdiep fase 4, sectie A, perceelnummer 3553, kavel nr. 15, Groningen – bouwen vrijstaande woning (07-02-2017, 2016729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53</meta:user-defined>
    <meta:user-defined meta:name="OVERHEIDop.GmbID/DC.identifier">gmb-2017-23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