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2016Gemeente Blaric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structuurtekst_id1-3-2-2-1-2" text:style-name="structuurtekst">
              <text:p text:style-name="al">
              <text:span text:style-name="nadrukvet">Definities</text:span>
            </text:p>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p text:style-name="al">de wet:	de Archiefwet 1995;</text:p>
              <text:p text:style-name="al">het besluit:	het Archiefbesluit 1995;</text:p>
              <text:p text:style-name="al">de regeling:	de Archiefregeling 2010;</text:p>
              <text:p text:style-name="al">gemeentelijke organen	de overheidsorganen, bedoeld in artikel 1, onder b, van de wet voor zover behorende tot de gemeente;</text:p>
              <text:p text:style-name="al">archiefbescheiden	de archiefbescheiden als bedoeld in artikel 1 onder c van de wet;</text:p>
              <text:p text:style-name="al">archiefbewaarplaats:	de overeenkomstig artikel 31 van de wet aangewezen archiefbewaarplaats;</text:p>
              <text:p text:style-name="al">archiefruimte: 	een overeenkomstig artikel 1 onder e van de wet aangewezen archiefruimte;</text:p>
              <text:p text:style-name="al">archivaris:	de overeenkomstig artikel 32 van de wet benoemde gemeentearchivaris;</text:p>
              <text:p text:style-name="al">beheerder: 	degene die ingevolge artikel 3 is belast met het beheer van de archiefbescheiden van de gemeentelijke organen die niet zijn overgebracht naar een archiefbewaarplaats;</text:p>
              <text:p text:style-name="al">informatiesysteem:	systeem van documentatie, procedures, apparatuur en programmatuur, met behulp waarvan archiefbescheiden kunnen worden vervaardigd, bewerkt, verzonden ontvangen en geraadpleegd;</text:p>
              <text:p text:style-name="al">kwaliteitssysteem:	Het geheel van organisatorische structuur, verantwoordelijk-heden, procedures, processen, voorzieningen, nodig voor het borgen van de kwaliteitszorg als bedoeld in de archiefregeling.</text:p>
            </text:section>
            <text:p text:style-name="hoofdstuk_bottom"/>
          </text:section>
          <text:section text:name="hoofdstuk_id1-3-2-2-2" text:style-name="hoofdstuk">
            <text:p text:style-name="artikel_kop_titel"><text:span text:style-name="label">Hoofdstuk</text:span> <text:span text:style-name="nr">II</text:span> </text:p>
            <text:section text:name="structuurtekst_id1-3-2-2-2-2" text:style-name="structuurtekst">
              <text:p text:style-name="al">
              <text:span text:style-name="nadrukvet">De zorg </text:span>
              <text:span text:style-name="nadrukvet">van burgemeester en wethouders voor de </text:span>
              <text:span text:style-name="nadrukvet">archiefbescheiden</text:span>
            </text:p>
            </text:section>
            <text:section text:name="artikel_id1-3-2-2-2-3" text:style-name="artikel">
              <text:p text:style-name="artikel_kop_titel"><text:span text:style-name="artikel_kop_label">Artikel</text:span> <text:span text:style-name="artikel_kop_nr">2.</text:span> Archiefbewaarplaats</text:p>
              <text:p text:style-name="al">Burgemeester en wethouders dragen zorg voor het inrichten en instandhouden van een archiefbewaarplaats als bedoeld in artikel 31 van de wet, alsmede voor voldoende en doelmatige archiefruimten.</text:p>
            </text:section>
            <text:section text:name="artikel_id1-3-2-2-2-4" text:style-name="artikel">
              <text:p text:style-name="artikel_kop_titel"><text:span text:style-name="artikel_kop_label">Artikel</text:span> <text:span text:style-name="artikel_kop_nr">3</text:span> Aanwijzen beheerder</text:p>
              <text:p text:style-name="al">Burgemeester en wethouders dragen zorg voor het aanwijzen van een beheerder.</text:p>
            </text:section>
            <text:section text:name="artikel_id1-3-2-2-2-5" text:style-name="artikel">
              <text:p text:style-name="artikel_kop_titel"><text:span text:style-name="artikel_kop_label">Artikel</text:span> <text:span text:style-name="artikel_kop_nr">4</text:span> Personeel</text:p>
              <text:p text:style-name="al">Burgemeester en wethouders dragen zorg voor de aanstelling van voldoende, deskundig personeel ter uitvoering van de werkzaamheden verbonden aan het beheer van alle gemeentelijke archiefbescheiden en documentaire verzamelingen ongeacht hun vorm.</text:p>
            </text:section>
            <text:section text:name="artikel_id1-3-2-2-2-6" text:style-name="artikel">
              <text:p text:style-name="artikel_kop_titel"><text:span text:style-name="artikel_kop_label">Artikel</text:span> <text:span text:style-name="artikel_kop_nr">5</text:span> Duurzaamheid, ordening, toegankelijkheid, bewaartermijn, vernietiging, authenticiteit</text:p>
              <text:list text:style-name="id1-3-2-2-2-6-2">
                <text:list-item text:style-override="id1-3-2-2-2-6-2">
                  <text:number>1.</text:number>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list-item>
                <text:list-item text:style-override="id1-3-2-2-2-6-3">
                  <text:number>1.</text:number>
                  <text:p text:style-name="al">Burgemeester en wethouders zien toe op regeling van het archiefbeheer door organen zoals bedoeld in de Wet op de Gemeenteschappelijke Regeling  waarbij de gemeente zich aansluit.</text:p>
                </text:list-item>
                <text:list-item text:style-override="id1-3-2-2-2-6-4">
                  <text:number>1.</text:number>
                  <text:p text:style-name="al">Burgemeester en wethouders zijn zorgdrager als bedoeld in lid 1 wanneer zij een taak of taken mandateren aan een orgaan als bedoeld in lid 2.</text:p>
                </text:list-item>
                <text:list-item text:style-override="id1-3-2-2-2-6-5">
                  <text:number>1.</text:number>
                  <text:p text:style-name="al">Burgemeester en wethouders zijn zorgdrager als bedoeld in lid 1 wanneer zij het archiefbeheer uitbesteden bij een derde partij.</text:p>
                </text:list-item>
              </text:list>
            </text:section>
            <text:section text:name="artikel_id1-3-2-2-2-7" text:style-name="artikel">
              <text:p text:style-name="artikel_kop_titel"><text:span text:style-name="artikel_kop_label">Artikel</text:span> <text:span text:style-name="artikel_kop_nr">6</text:span> Middelen</text:p>
              <text:p text:style-name="al">Burgemeester en wethouders dragen zorg voor voldoende financiële middelen voor het beheer van archiefbescheiden. </text:p>
            </text:section>
            <text:section text:name="artikel_id1-3-2-2-2-8" text:style-name="artikel">
              <text:p text:style-name="artikel_kop_titel"><text:span text:style-name="artikel_kop_label">Artikel</text:span> <text:span text:style-name="artikel_kop_nr">7</text:span> Beheervoorschriften</text:p>
              <text:p text:style-name="al">Burgemeester en wethouders stellen voorschriften vast voor het beheer van archiefbescheiden van de gemeentelijke organen.</text:p>
            </text:section>
            <text:section text:name="artikel_id1-3-2-2-2-9" text:style-name="artikel">
              <text:p text:style-name="artikel_kop_titel"><text:span text:style-name="artikel_kop_label">Artikel</text:span> <text:span text:style-name="artikel_kop_nr">8</text:span> Kwaliteitssysteem</text:p>
              <text:p text:style-name="al">Burgemeester en wethouders dragen zorg voor een kwaliteitssysteem voor het beheer van archiefbescheiden van de gemeentelijke organen.</text:p>
            </text:section>
            <text:section text:name="artikel_id1-3-2-2-2-10" text:style-name="artikel">
              <text:p text:style-name="artikel_kop_titel"><text:span text:style-name="artikel_kop_label">Artikel</text:span> <text:span text:style-name="artikel_kop_nr">9</text:span> Verslaglegging</text:p>
              <text:p text:style-name="al">Burgemeester en wethouders doen tenminste eenmaal per jaar verslag aan de raad over hetgeen zij hebben verricht ter uitvoering van artikel 30 van de wet onder overlegging van de verslagen die door de gemeentearchivaris aan hen zijn uitgebracht in verband met het beheer van de archiefbewaarplaats en het toezicht op het beheer van de archiefbescheiden die niet zijn overgebracht naar de archiefbewaarplaats.</text:p>
              <text:p text:style-name="al">Hoofstuk III: Toezicht van de archivaris op het beheer van de archiefbescheiden die niet zijn overgebracht naar de archiefbewaarplaats</text:p>
            </text:section>
            <text:section text:name="artikel_id1-3-2-2-2-11" text:style-name="artikel">
              <text:p text:style-name="artikel_kop_titel"><text:span text:style-name="artikel_kop_label">Artikel</text:span> <text:span text:style-name="artikel_kop_nr">10</text:span> Toezichthouder</text:p>
              <text:list text:style-name="id1-3-2-2-2-11-2">
                <text:list-item text:style-override="id1-3-2-2-2-11-2">
                  <text:number>1.</text:number>
                  <text:p text:style-name="al">De archivaris is ingevolge artikel 32, lid 2 van de wet belast met het toezicht op hetgeen bij of krachtens de wet is bepaald over het beheer van de archiefbescheiden die niet naar een archiefbewaarplaats zijn overgebracht.</text:p>
                </text:list-item>
                <text:list-item text:style-override="id1-3-2-2-2-11-3">
                  <text:number>2.</text:number>
                  <text:p text:style-name="al">Hij is bevoegd zich bij de uitoefening van het in lid 1 bedoelde toezicht , onder handhaving van zijn verantwoordelijkheid, te doen vervangen door een of meer ambtenaren die in het bezit zijn van een diploma archivistiek als bedoeld in artikel 22 van de wet.</text:p>
                </text:list-item>
              </text:list>
            </text:section>
            <text:section text:name="artikel_id1-3-2-2-2-12" text:style-name="artikel">
              <text:p text:style-name="artikel_kop_titel"><text:span text:style-name="artikel_kop_label">Artikel</text:span> <text:span text:style-name="artikel_kop_nr">11</text:span> Informatieverstrekking</text:p>
              <text:list text:style-name="id1-3-2-2-2-12-2">
                <text:list-item text:style-override="id1-3-2-2-2-12-2">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2-12-3">
                  <text:number>2.</text:number>
                  <text:p text:style-name="al">De 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
            </text:section>
            <text:section text:name="artikel_id1-3-2-2-2-13" text:style-name="artikel">
              <text:p text:style-name="artikel_kop_titel"><text:span text:style-name="artikel_kop_label">Artikel</text:span> <text:span text:style-name="artikel_kop_nr">12</text:span> Wijzigingen</text:p>
              <text:p text:style-name="al">De beheerder doet aan de archivaris tijdig mededeling van het voornemen om aan burgemeester en wethouders een voorstel te doen tot:</text:p>
              <text:list text:style-name="id1-3-2-2-2-13-3">
                <text:list-item text:style-override="id1-3-2-2-2-13-3-1">
                  <text:number>a.</text:number>
                  <text:p text:style-name="al">opheffing, samenvoeging of splitsing van een beheereenheid of overdracht van één of meer taken aan een andere beheereenheid, overheidsorgaan of rechtspersoon;</text:p>
                </text:list-item>
                <text:list-item text:style-override="id1-3-2-2-2-13-3-2">
                  <text:number>b.</text:number>
                  <text:p text:style-name="al">bouw, verbouwing, inrichting, of verandering van inrichting en ingebruikneming van ruimten als archiefruimte;</text:p>
                </text:list-item>
                <text:list-item text:style-override="id1-3-2-2-2-13-3-3">
                  <text:number>c.</text:number>
                  <text:p text:style-name="al">verandering van de plaats van bewaring van niet naar de archiefbewaarplaats overgebrachte archiefbescheiden;</text:p>
                </text:list-item>
                <text:list-item text:style-override="id1-3-2-2-2-13-3-4">
                  <text:number>d.</text:number>
                  <text:p text:style-name="al">ontwerp, vervanging, aanschaf of invoering van een informatiesysteem;</text:p>
                </text:list-item>
                <text:list-item text:style-override="id1-3-2-2-2-13-3-5">
                  <text:number>e.</text:number>
                  <text:p text:style-name="al">voorbereiding, invoering en wijziging van ordeningssystemen.</text:p>
                </text:list-item>
              </text:list>
            </text:section>
            <text:section text:name="artikel_id1-3-2-2-2-14" text:style-name="artikel">
              <text:p text:style-name="artikel_kop_titel"><text:span text:style-name="artikel_kop_label">Artikel</text:span> <text:span text:style-name="artikel_kop_nr">13</text:span> Archivaris</text:p>
              <text:list text:style-name="id1-3-2-2-2-14-2">
                <text:list-item text:style-override="id1-3-2-2-2-14-2">
                  <text:number>1.</text:number>
                  <text:p text:style-name="al">De archivaris doet verslag van de uitoefening van het toezicht aan de beheerder en, indien hij daartoe aanleiding ziet, aan burgemeester en wethouders. </text:p>
                </text:list-item>
                <text:list-item text:style-override="id1-3-2-2-2-14-3">
                  <text:number>2.</text:number>
                  <text:p text:style-name="al">De archivaris adviseert daarbij welke voorzieningen en maatregelen in het belang van een goed archiefbeheer moeten worden getroffen. </text:p>
                </text:list-item>
                <text:list-item text:style-override="id1-3-2-2-2-14-4">
                  <text:number>3.</text:number>
                  <text:p text:style-name="al">De archivaris adviseert bij de vaststelling van de inrichting en van interne regelgeving voor het gemeentelijk informatiebeheer. </text:p>
                </text:list-item>
                <text:list-item text:style-override="id1-3-2-2-2-14-5">
                  <text:number>4.</text:number>
                  <text:p text:style-name="al">De archivaris verleent een machtiging in geval van vernietiging, vervanging en vervreemding van archiefbescheiden. </text:p>
                </text:list-item>
              </text:list>
            </text:section>
            <text:section text:name="artikel_id1-3-2-2-2-15" text:style-name="artikel">
              <text:p text:style-name="artikel_kop_titel"><text:span text:style-name="artikel_kop_label">Artikel</text:span> <text:span text:style-name="artikel_kop_nr">14</text:span> Strategisch Informatie Overleg (SIO)</text:p>
              <text:list text:style-name="id1-3-2-2-2-15-2">
                <text:list-item text:style-override="id1-3-2-2-2-15-2">
                  <text:number>1.</text:number>
                  <text:p text:style-name="al">Burgemeester en wethouders stellen een Strategisch Informatie Overleg (SIO) in. </text:p>
                </text:list-item>
                <text:list-item text:style-override="id1-3-2-2-2-15-3">
                  <text:number>2.</text:number>
                  <text:p text:style-name="al">Dit SIO dient om beleid en besluitvorming, ten aanzien van het informatiebeheer en ten aanzien van de verwerving van informatie, voor te bereiden.</text:p>
                </text:list-item>
                <text:list-item text:style-override="id1-3-2-2-2-15-4">
                  <text:number>3.</text:number>
                  <text:p text:style-name="al">De archivaris organiseert dit jaarlijks SIO in overleg met de beheerder en de portefeuillehouder waarbij de actuele stand van zaken van het gemeentelijke informatiebeheer wordt besproken.</text:p>
                </text:list-item>
              </text:list>
            </text:section>
            <text:section text:name="artikel_id1-3-2-2-2-16" text:style-name="artikel">
              <text:p text:style-name="artikel_kop_titel"><text:span text:style-name="artikel_kop_label">Artikel</text:span> <text:span text:style-name="artikel_kop_nr">15</text:span> Verslag van de gemeentearchivaris</text:p>
              <text:p text:style-name="al">De gemeentearchivaris doet tenminste eenmaal per jaar verslag aan burgemeester en wethouders betreffende de uitvoering van het toezicht. </text:p>
              <text:p text:style-name="al">
              <text:span text:style-name="nadrukvet">Hoofstuk</text:span>
              <text:span text:style-name="nadrukvet"> IV: Slotbepalingen</text:span>
            </text:p>
            </text:section>
            <text:section text:name="artikel_id1-3-2-2-2-17" text:style-name="artikel">
              <text:p text:style-name="artikel_kop_titel"><text:span text:style-name="artikel_kop_label">Artikel</text:span> <text:span text:style-name="artikel_kop_nr">16</text:span> Intrekking</text:p>
              <text:p text:style-name="al">Met ingang van de datum van inwerkingtreding van deze verordening wordt ingetrokken de Archiefverordening Blaricum 2010.</text:p>
            </text:section>
            <text:section text:name="artikel_id1-3-2-2-2-18" text:style-name="artikel">
              <text:p text:style-name="artikel_kop_titel"><text:span text:style-name="artikel_kop_label">Artikel</text:span> <text:span text:style-name="artikel_kop_nr">17</text:span> Inwerkingtreding</text:p>
              <text:p text:style-name="al">Deze verordening treedt in werking met ingang van de eerste dag na die van de bekendmaking.</text:p>
            </text:section>
            <text:section text:name="artikel_id1-3-2-2-2-19" text:style-name="artikel">
              <text:p text:style-name="artikel_kop_titel"><text:span text:style-name="artikel_kop_label">Artikel</text:span> <text:span text:style-name="artikel_kop_nr">18</text:span> Naamgeving</text:p>
              <text:p text:style-name="al">Deze verordening wordt aangehaald als Archiefverordening van de gemeente Blaricum 2016.</text:p>
              <text:p text:style-name="al">Blaricum, 20-09-2016,</text:p>
              <text:p text:style-name="al">De raad voornoemd,</text:p>
              <text:p text:style-name="al">J.de Zwart-Bloch,</text:p>
              <text:p text:style-name="al">voorzitter 					</text:p>
              <text:p text:style-name="al">P.de Groot,</text:p>
              <text:p text:style-name="al">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365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5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5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2016Gemeen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652</meta:user-defined>
    <meta:user-defined meta:name="OVERHEIDop.GmbID/DC.identifier">gmb-2017-23652</meta:user-defined>
    <meta:user-defined meta:name="OVERHEID.TaxonomieBeleidsagenda/OVERHEID.category">Bestuur | Organisatie en beleid</meta:user-defined>
    <meta:user-defined meta:name="OVERHEID.Gemeente/DC.spatial">Blaricum</meta:user-defined>
    <meta:user-defined meta:name="DC.source">art. 30 Aw 1995;1.0:c:BWBR0007376&amp;artikel=30&amp;g=2015-07-18</meta:user-defined>
    <meta:user-defined meta:name="DC.source">art. 32 Aw 1995;1.0:c:BWBR0007376&amp;artikel=32&amp;g=2015-07-18</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meta:user-defined>
    <meta:user-defined meta:name="OVERHEIDop.woonplaats">Blaricum</meta:user-defined>
    <meta:user-defined meta:name="OVERHEIDop.straatnaam">Huizerweg</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