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oephuisstraatje 4a, 9712 BZ Groningen – wijzigen 5 onzelfstandige woningen naar 2 zelfstandige woningen (09-02-2017, 2016728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4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4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4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oephuisstraatje 4a, 9712 BZ Groningen – wijzigen 5 onzelfstandige woningen naar 2 zelfstandige woningen (09-02-2017, 2016728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49</meta:user-defined>
    <meta:user-defined meta:name="OVERHEIDop.GmbID/DC.identifier">gmb-2017-23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Z 4a</meta:user-defined>
    <meta:user-defined meta:name="OVERHEIDop.woonplaats">Groningen</meta:user-defined>
    <meta:user-defined meta:name="OVERHEIDop.straatnaam">Soephuisstraatj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35 581928</meta:user-defined>
    <meta:user-defined meta:name="OVERHEIDop.versieInformatie"/>
  </office:meta>
</office:document-meta>
</file>