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1d, 9728 NH Groningen – direct vellen 1 boom (03-02-2017, 2017702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1d, 9728 NH Groningen – direct vellen 1 boom (03-02-2017, 201770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45</meta:user-defined>
    <meta:user-defined meta:name="OVERHEIDop.GmbID/DC.identifier">gmb-2017-2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d</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3 578734</meta:user-defined>
    <meta:user-defined meta:name="OVERHEIDop.versieInformatie"/>
  </office:meta>
</office:document-meta>
</file>