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Hereweg 159/by, 9721 AN Groningen – functiewijziging tot dagbesteding met dag horeca (06-02-2017, 20167289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4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Hereweg 159/by, 9721 AN Groningen – functiewijziging tot dagbesteding met dag horeca (06-02-2017, 2016728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43</meta:user-defined>
    <meta:user-defined meta:name="OVERHEIDop.GmbID/DC.identifier">gmb-2017-23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H</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04 579548</meta:user-defined>
    <meta:user-defined meta:name="OVERHEIDop.versieInformatie"/>
  </office:meta>
</office:document-meta>
</file>