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Westerkade 9, 9718 AP Groningen – dichtzetten patio (10-02-2017, 20167332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642</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42</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42</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Westerkade 9, 9718 AP Groningen – dichtzetten patio (10-02-2017, 2016733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642</meta:user-defined>
    <meta:user-defined meta:name="OVERHEIDop.GmbID/DC.identifier">gmb-2017-23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AP 9</meta:user-defined>
    <meta:user-defined meta:name="OVERHEIDop.woonplaats">Groningen</meta:user-defined>
    <meta:user-defined meta:name="OVERHEIDop.straatnaam">Wester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85 581633</meta:user-defined>
    <meta:user-defined meta:name="OVERHEIDop.versieInformatie"/>
  </office:meta>
</office:document-meta>
</file>