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nabij Goeman Borgesiuslaan 1 het uitvoeren van graaf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vergunningsvrij is:</text:p>
            <text:p text:style-name="tussenkopcur">
            <text:span text:style-name="nadrukvet">- Sneek, nabij Goeman Borgesiuslaan 1 OV20160893 het uitvoeren van graafwerkzaamheden (datum verzending brief / besluit: 28-12-2016) </text:span>
          </text:p>
            <text:p text:style-name="common-al">De aanvraag is beoordeeld aan de geldende wet- en regelgeving en daaruit is gebleken dat het bouwplan voldoet aan de eisen voor het vergunningvrij bouwen op grond van de Wet algemene bepalingen omgevingsrecht, gelezen in samenhang met het Besluit omgevingsrecht vergunningsvrij. </text:p>
            <text:p text:style-name="common-al"/>
            <text:p text:style-name="last-al"> 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6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nabij Goeman Borgesiuslaan 1 het uitvoeren van graaf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364</meta:user-defined>
    <meta:user-defined meta:name="OVERHEIDop.GmbID/DC.identifier">gmb-2017-2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G 11b</meta:user-defined>
    <meta:user-defined meta:name="OVERHEIDop.woonplaats">Sneek</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66 560572</meta:user-defined>
    <meta:user-defined meta:name="OVERHEIDop.versieInformatie"/>
  </office:meta>
</office:document-meta>
</file>