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nteneiland 6 (Meerstad), 9613 BG Groningen – inritvergunning voor een oprit bij Smienteneiland 6 van 6 meter breed (17-01-2017, 20160081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nteneiland 6 (Meerstad), 9613 BG Groningen – inritvergunning voor een oprit bij Smienteneiland 6 van 6 meter breed (17-01-2017, 2016008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38</meta:user-defined>
    <meta:user-defined meta:name="OVERHEIDop.GmbID/DC.identifier">gmb-2017-2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