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mienteneiland 3 en 4 (Meerstad), 9613 BG Groningen – aanvragen inrit nieuwbouw woning (17-01-2017, 201600796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63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3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3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mienteneiland 3 en 4 (Meerstad), 9613 BG Groningen – aanvragen inrit nieuwbouw woning (17-01-2017, 20160079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36</meta:user-defined>
    <meta:user-defined meta:name="OVERHEIDop.GmbID/DC.identifier">gmb-2017-23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