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ngelberterweg 59, 9723 EK Groningen – oprichten loods (09-02-2017, 2016720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3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3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ngelberterweg 59, 9723 EK Groningen – oprichten loods (09-02-2017, 2016720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33</meta:user-defined>
    <meta:user-defined meta:name="OVERHEIDop.GmbID/DC.identifier">gmb-2017-23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K 59</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88 580702</meta:user-defined>
    <meta:user-defined meta:name="OVERHEIDop.versieInformatie"/>
  </office:meta>
</office:document-meta>
</file>