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43, Dr. Philipsstraat, 6136 X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24 bomen</text:p>
            <text:p text:style-name="common-al">Locatie: Dr. Philipsstraat, 6136 XZ Sittard </text:p>
            <text:p text:style-name="common-al">Dossiernummer: Om17.0043</text:p>
            <text:p text:style-name="common-al">Verzenddatum besluit: 10 febr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363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3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3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43, Dr. Philipsstraat, 6136 X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30</meta:user-defined>
    <meta:user-defined meta:name="OVERHEIDop.GmbID/DC.identifier">gmb-2017-23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XZ</meta:user-defined>
    <meta:user-defined meta:name="OVERHEIDop.woonplaats">Sittard</meta:user-defined>
    <meta:user-defined meta:name="OVERHEIDop.straatnaam">Dr. Philip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76 335952</meta:user-defined>
    <meta:user-defined meta:name="OVERHEIDop.versieInformatie"/>
  </office:meta>
</office:document-meta>
</file>