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511, Tunnelstraat 1, 6135 BP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3 bomen</text:p>
            <text:p text:style-name="common-al">Locatie: Tunnelstraat 1, 6135 BP Sittard </text:p>
            <text:p text:style-name="common-al">Dossiernummer: Om16.0511</text:p>
            <text:p text:style-name="common-al">Verzenddatum besluit: 10 februar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3627</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27</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27</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511, Tunnelstraat 1, 6135 BP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627</meta:user-defined>
    <meta:user-defined meta:name="OVERHEIDop.GmbID/DC.identifier">gmb-2017-23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BP 1</meta:user-defined>
    <meta:user-defined meta:name="OVERHEIDop.woonplaats">Sittard</meta:user-defined>
    <meta:user-defined meta:name="OVERHEIDop.straatnaam">Tunnel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089 335242</meta:user-defined>
    <meta:user-defined meta:name="OVERHEIDop.versieInformatie"/>
  </office:meta>
</office:document-meta>
</file>