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Kaai 162, 9723 LE Groningen – plaatsen dakopbouw (09-02-2017, 2016733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2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Kaai 162, 9723 LE Groningen – plaatsen dakopbouw (09-02-2017, 201673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26</meta:user-defined>
    <meta:user-defined meta:name="OVERHEIDop.GmbID/DC.identifier">gmb-2017-23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LE 163</meta:user-defined>
    <meta:user-defined meta:name="OVERHEIDop.woonplaats">Groningen</meta:user-defined>
    <meta:user-defined meta:name="OVERHEIDop.straatnaam">De Kaai</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3 581950</meta:user-defined>
    <meta:user-defined meta:name="OVERHEIDop.versieInformatie"/>
  </office:meta>
</office:document-meta>
</file>