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10, Walramstraat 20, 6131 B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gebruik pand</text:p>
            <text:p text:style-name="common-al">Locatie: Walramstraat 20, 6131 BM Sittard </text:p>
            <text:p text:style-name="common-al">Dossiernummer: Om16.0510</text:p>
            <text:p text:style-name="common-al">Verzenddatum besluit: 10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62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10, Walramstraat 20, 6131 B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25</meta:user-defined>
    <meta:user-defined meta:name="OVERHEIDop.GmbID/DC.identifier">gmb-2017-23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M 24</meta:user-defined>
    <meta:user-defined meta:name="OVERHEIDop.woonplaats">Sittard</meta:user-defined>
    <meta:user-defined meta:name="OVERHEIDop.straatnaam">Walram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96 334692</meta:user-defined>
    <meta:user-defined meta:name="OVERHEIDop.versieInformatie"/>
  </office:meta>
</office:document-meta>
</file>