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emraad 9, Groningen – het oprichten van een energie neutrale watervilla bestemd voor bewoning (12-01-2017, 20160073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emraad 9, Groningen – het oprichten van een energie neutrale watervilla bestemd voor bewoning (12-01-2017, 2016007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22</meta:user-defined>
    <meta:user-defined meta:name="OVERHEIDop.GmbID/DC.identifier">gmb-2017-2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