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1, Tunnelstraat 17, 6135 B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bomen</text:p>
            <text:p text:style-name="common-al">Locatie: Tunnelstraat 17, 6135 BR Sittard </text:p>
            <text:p text:style-name="common-al">Dossiernummer: Om16.0491</text:p>
            <text:p text:style-name="common-al">Verzenddatum besluit: 1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2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1, Tunnelstraat 17, 6135 B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0</meta:user-defined>
    <meta:user-defined meta:name="OVERHEIDop.GmbID/DC.identifier">gmb-2017-23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BP 17</meta:user-defined>
    <meta:user-defined meta:name="OVERHEIDop.woonplaats">Sittard</meta:user-defined>
    <meta:user-defined meta:name="OVERHEIDop.straatnaam">Tunn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9 335268</meta:user-defined>
    <meta:user-defined meta:name="OVERHEIDop.versieInformatie"/>
  </office:meta>
</office:document-meta>
</file>