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Groenedijk 10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
            <text:span text:style-name="nadrukvet">- Sneek, Groenedijk 10 OV20160824 het plaatsen van een schuur (datum verzending brief / besluit: 29-12-2016) </text:span>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362</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2</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2</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Groenedijk 10 het plaats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362</meta:user-defined>
    <meta:user-defined meta:name="OVERHEIDop.GmbID/DC.identifier">gmb-2017-23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AB 10</meta:user-defined>
    <meta:user-defined meta:name="OVERHEIDop.woonplaats">Sneek</meta:user-defined>
    <meta:user-defined meta:name="OVERHEIDop.straatnaam">Groene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646 561051</meta:user-defined>
    <meta:user-defined meta:name="OVERHEIDop.versieInformatie"/>
  </office:meta>
</office:document-meta>
</file>