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 ingetrokken; dossiernummer Om17.0049, Beneluxlaan 6, 6127 CH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bestaande aanbouw vergroten</text:p>
            <text:p text:style-name="common-al">Locatie: Beneluxlaan 6, 6127 CH Grevenbicht </text:p>
            <text:p text:style-name="common-al">Ontvangstdatum aanvraag: 28 januari 2017</text:p>
            <text:p text:style-name="common-al">Dossiernummer: Om17.0049</text:p>
            <text:p text:style-name="common-al">Datum verzoek intrekking: 31 januari 2017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2361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61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61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 ingetrokken; dossiernummer Om17.0049, Beneluxlaan 6, 6127 CH Grevenb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619</meta:user-defined>
    <meta:user-defined meta:name="OVERHEIDop.GmbID/DC.identifier">gmb-2017-23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7CH 6</meta:user-defined>
    <meta:user-defined meta:name="OVERHEIDop.woonplaats">Grevenbicht</meta:user-defined>
    <meta:user-defined meta:name="OVERHEIDop.straatnaam">Beneluxlaa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2195 338832</meta:user-defined>
    <meta:user-defined meta:name="OVERHEIDop.versieInformatie"/>
  </office:meta>
</office:document-meta>
</file>