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90, Heilig Kruisstraat 71, 6127 CB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bouwen woning</text:p>
            <text:p text:style-name="common-al">Locatie: Heilig Kruisstraat 71, 6127 CB Grevenbicht </text:p>
            <text:p text:style-name="common-al">Dossiernummer: Om16.0290</text:p>
            <text:p text:style-name="common-al">Verzenddatum besluit: 7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61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1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1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90, Heilig Kruisstraat 71, 6127 CB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14</meta:user-defined>
    <meta:user-defined meta:name="OVERHEIDop.GmbID/DC.identifier">gmb-2017-23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CB 69</meta:user-defined>
    <meta:user-defined meta:name="OVERHEIDop.woonplaats">Grevenbicht</meta:user-defined>
    <meta:user-defined meta:name="OVERHEIDop.straatnaam">Heilig Kr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1958 338703</meta:user-defined>
    <meta:user-defined meta:name="OVERHEIDop.versieInformatie"/>
  </office:meta>
</office:document-meta>
</file>