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7-2-9-7">
      <text:list-level-style-bullet text:bullet-char="•" text:level="1">
        <style:list-level-properties text:min-label-width="10mm"/>
      </text:list-level-style-bullet>
    </text:list-style>
    <text:list-style style:name="id1-3-2-2-7-2-9-8">
      <text:list-level-style-bullet text:bullet-char="•" text:level="1">
        <style:list-level-properties text:min-label-width="10mm"/>
      </text:list-level-style-bullet>
    </text:list-style>
    <text:list-style style:name="id1-3-2-2-7-2-9-9">
      <text:list-level-style-bullet text:bullet-char="•" text:level="1">
        <style:list-level-properties text:min-label-width="10mm"/>
      </text:list-level-style-bullet>
    </text:list-style>
    <text:list-style style:name="id1-3-2-2-7-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0">
      <text:list-level-style-bullet text:bullet-char="•" text:level="1">
        <style:list-level-properties text:min-label-width="10mm"/>
      </text:list-level-style-bullet>
    </text:list-style>
    <text:list-style style:name="id1-3-2-2-7-10-10-1">
      <text:list-level-style-bullet text:bullet-char="•" text:level="1">
        <style:list-level-properties text:min-label-width="10mm"/>
      </text:list-level-style-bullet>
    </text:list-style>
    <text:list-style style:name="id1-3-2-2-7-10-10-2">
      <text:list-level-style-bullet text:bullet-char="•" text:level="1">
        <style:list-level-properties text:min-label-width="10mm"/>
      </text:list-level-style-bullet>
    </text:list-style>
    <text:list-style style:name="id1-3-2-2-7-10-10-3">
      <text:list-level-style-bullet text:bullet-char="•" text:level="1">
        <style:list-level-properties text:min-label-width="10mm"/>
      </text:list-level-style-bullet>
    </text:list-style>
    <style:style style:family="table-column" style:parent-style-name="colspec" style:name="id1-3-2-2-7-11-6-1-1">
      <style:table-column-properties style:rel-column-width="26*"/>
    </style:style>
    <style:style style:family="table-column" style:parent-style-name="colspec" style:name="id1-3-2-2-7-11-6-1-2">
      <style:table-column-properties style:rel-column-width="31*"/>
    </style:style>
    <style:style style:family="table-column" style:parent-style-name="colspec" style:name="id1-3-2-2-7-11-6-1-3">
      <style:table-column-properties style:rel-column-width="31*"/>
    </style:style>
  </office:automatic-styles>
  <office:body>
    <office:text>
      <text:p text:style-name="new_page_staatscourant"/>
      <text:p text:style-name="single-kop-titel">Verordening geldelijke voorzieningen wethouders 2016</text:p>
      <text:section text:name="regeling_id1-3-2" text:style-name="regeling">
        <text:section text:name="aanhef_id1-3-2-1" text:style-name="aanhef">
          <text:section text:name="preambule_id1-3-2-1-1" text:style-name="preambule">
            <text:p text:style-name="al">De raad van de gemeente Haarlemmermeer</text:p>
            <text:p text:style-name="al">gelet op de artikelen 44, tweede en derde lid en 147 van de Gemeentewet,</text:p>
            <text:p text:style-name="al">gelet op het Rechtspositiebesluit wethouders,</text:p>
            <text:p text:style-name="al"/>
            <text:p text:style-name="al">overwegende dat het gewenst is nadere regelgeving vast te leggen ten behoeve van de geldelijke voorzieningen voor wethouders en dat de vaststelling is voorbehouden aan de raad,</text:p>
            <text:p text:style-name="al"/>
            <text:p text:style-name="al">besluit vast te stellen de volgende verordening:</text:p>
            <text:p text:style-name="al">Verordening geldelijke voorzieningen wethouders 2016 </text:p>
            <text:p text:style-name="al"/>
            <text:p text:style-name="al">onder gelijktijdige intrekking van de Verordening geldelijke voorzieningen wethouders 2014 </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echtspositiebesluit wethouders: het Rechtspositiebesluit wethouders zoals bij Koninklijk Besluit vastgesteld;</text:p>
                </text:list-item>
                <text:list-item text:style-override="id1-3-2-2-1-2-3-2">
                  <text:number>b.</text:number>
                  <text:p text:style-name="al">Regeling rechtspositie wethouders: De Regeling rechtspositie wethouders, voortvloeiend uit artikel 23 Rechtspositiebesluit wethouders, zoals vastgesteld bij ministeriele regeling;</text:p>
                </text:list-item>
                <text:list-item text:style-override="id1-3-2-2-1-2-3-3">
                  <text:number>c.</text:number>
                  <text:p text:style-name="al">Verplaatsingskostenregeling 1989; het besluit van de minister van Binnenlandse Zaken van 20 oktober 1989, nr. AB87/74/U6DGMP/AV/FAR, Stcrt. 212;</text:p>
                </text:list-item>
                <text:list-item text:style-override="id1-3-2-2-1-2-3-4">
                  <text:number>d.</text:number>
                  <text:p text:style-name="al">Reisregeling binnenland: het besluit van de Minister van Binnenlandse Zaken van 16 maart 1993, nr. AB93/U280, Stcrt. 56;</text:p>
                </text:list-item>
                <text:list-item text:style-override="id1-3-2-2-1-2-3-5">
                  <text:number>e.</text:number>
                  <text:p text:style-name="al">Reisregeling Buitenland: het besluit van de minister van Binnenlandse Zaken van 12 september 1994, nr. AD94/U1011, Stcrt. 181.</text:p>
                </text:list-item>
              </text:list>
              <text:p text:style-name="al"/>
            </text:section>
            <text:p text:style-name="hoofdstuk_bottom"/>
          </text:section>
          <text:section text:name="hoofdstuk_id1-3-2-2-2" text:style-name="hoofdstuk">
            <text:p text:style-name="hoofdstuk_kop"><text:span text:style-name="label"/> <text:span text:style-name="nr"/> Hoofdstuk II Voorzieningen voor wethouders</text:p>
            <text:section text:name="artikel_id1-3-2-2-2-2" text:style-name="artikel">
              <text:p text:style-name="artikel_kop_titel"><text:span text:style-name="artikel_kop_label">Artikel</text:span> <text:span text:style-name="artikel_kop_nr">2</text:span> Reiskosten woon-werkverkeer</text:p>
              <text:p text:style-name="al">De wethouder wordt, indien hij gebruik maakt van het openbaar vervoer voor het reizen tussen zijn woning en zijn plaats van tewerkstelling een tegemoetkoming voor het reizen verleend overeenkomstig het bepaalde in artikel 3 van de Regeling rechtspositie wethouders.</text:p>
              <text:p text:style-name="al"/>
            </text:section>
            <text:section text:name="artikel_id1-3-2-2-2-3" text:style-name="artikel">
              <text:p text:style-name="artikel_kop_titel"><text:span text:style-name="artikel_kop_label">Artikel</text:span> <text:span text:style-name="artikel_kop_nr">3</text:span> Zakelijke reiskosten</text:p>
              <text:list text:style-name="id1-3-2-2-2-3-2">
                <text:list-item text:style-override="id1-3-2-2-2-3-2-1">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2-3-2-2">
                  <text:number>2.</text:number>
                  <text:p text:style-name="al">Aan wethouders van gemeente Haarlemmermeer wordt bij gebruik van openbare middelen van vervoer en van een taxi een volledige vergoeding van de reiskosten verstrekt.</text:p>
                </text:list-item>
                <text:list-item text:style-override="id1-3-2-2-2-3-2-3">
                  <text:number>3.</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p text:style-name="al"/>
            </text:section>
            <text:section text:name="artikel_id1-3-2-2-2-4" text:style-name="artikel">
              <text:p text:style-name="artikel_kop_titel"><text:span text:style-name="artikel_kop_label">Artikel</text:span> <text:span text:style-name="artikel_kop_nr">4</text:span> Dienstauto</text:p>
              <text:list text:style-name="id1-3-2-2-2-4-2">
                <text:list-item text:style-override="id1-3-2-2-2-4-2-1">
                  <text:number>1.</text:number>
                  <text:p text:style-name="al">De wethouder kan voor reizen ten behoeve van de gemeente gebruik maken van een dienstauto met of zonder chauffeur. Onder dienstauto wordt voor de toepassing van dit artikel mede verstaan een door de gemeente ingehuurde auto.</text:p>
                </text:list-item>
                <text:list-item text:style-override="id1-3-2-2-2-4-2-2">
                  <text:number>2.</text:number>
                  <text:p text:style-name="al">Reizen ten behoeve van de gemeente zijn:</text:p>
                  <text:list text:style-name="id1-3-2-2-2-4-2-2-3">
                    <text:list-item text:style-override="id1-3-2-2-2-4-2-2-3-1">
                      <text:number>a.</text:number>
                      <text:p text:style-name="al">reizen in de uitoefening van het wethouderschap, hieronder worden tevens begrepen reizen naar aanleiding van een uitnodiging, verblijf of werkbezoek welke de instemming heeft van het college;</text:p>
                    </text:list-item>
                    <text:list-item text:style-override="id1-3-2-2-2-4-2-2-3-2">
                      <text:number>b.</text:number>
                      <text:p text:style-name="al">reizen ten behoeve van een nevenfunctie, welke voldoet aan een van de criteria zoals vastgelegd in de gedragscode B&amp;W Haarlemmermeer;</text:p>
                    </text:list-item>
                  </text:list>
                </text:list-item>
                <text:list-item text:style-override="id1-3-2-2-2-4-2-3">
                  <text:number>3.</text:number>
                  <text:p text:style-name="al">Indien de wethouder voor reizen ten behoeve van in het tweede lid bedoelde nevenfuncties gebruik maakt van de gemeentelijke dienstauto en daarvoor van een derde ook een vergoeding van reiskosten ontvangt, wordt die vergoeding in de gemeentelijke kas gestort.</text:p>
                </text:list-item>
                <text:list-item text:style-override="id1-3-2-2-2-4-2-4">
                  <text:number>4.</text:number>
                  <text:p text:style-name="al">Indien aan de wethouder een dienstauto ter beschikking is gesteld en hij voor het gebruik van deze dienstauto loon- en inkomstenbelasting is verschuldigd, kan het college van burgemeester en wethouders bepalen dat deze belastingheffing door de gemeente aan de wethouder wordt vergoed. De vergoeding betreft ten hoogste de gebruteerde verschuldigde loon- en inkomstenbelasting voor het gebruik van de dienstauto.</text:p>
                </text:list-item>
              </text:list>
              <text:p text:style-name="al"/>
            </text:section>
            <text:section text:name="artikel_id1-3-2-2-2-5" text:style-name="artikel">
              <text:p text:style-name="artikel_kop_titel"><text:span text:style-name="artikel_kop_label">Artikel</text:span> <text:span text:style-name="artikel_kop_nr">5</text:span> Cursus, congres, seminar of symposium</text:p>
              <text:list text:style-name="id1-3-2-2-2-5-2">
                <text:list-item text:style-override="id1-3-2-2-2-5-2-1">
                  <text:number>1.</text:number>
                  <text:p text:style-name="al">De kosten van deelname van een wethouder aan cursussen, congressen, seminars en symposia die in het gemeentelijk belang door of namens de gemeente worden aangeboden of verzorgd komen voor rekening van de gemeente.</text:p>
                </text:list-item>
                <text:list-item text:style-override="id1-3-2-2-2-5-2-2">
                  <text:number>2.</text:number>
                  <text:p text:style-name="al">De wethouder die wil deelnemen aan een cursus, congres, seminar of symposium dat niet door of namens de gemeente wordt aangeboden of verzorgd, dient daartoe een gemotiveerde aanvraag in. De aanvraag gaat vergezeld van inhoudelijke informatie en een kostenspecificatie. De kosten komen voor rekening van de gemeente als deelname van algemeen belang is in verband met de uitoefening van het ambt van wethouder.</text:p>
                </text:list-item>
              </text:list>
              <text:p text:style-name="al"/>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1">
                  <text:number>1.</text:number>
                  <text:p text:style-name="al">Aan de wethouder wordt ten laste van de gemeente voor de uitoefening van het ambt computerbenodigdheden en software in bruikleen ter beschikking gesteld.</text:p>
                </text:list-item>
                <text:list-item text:style-override="id1-3-2-2-2-6-2-2">
                  <text:number>2.</text:number>
                  <text:p text:style-name="al">De wethouder ondertekent voor de bruikleen een bruikleenovereenkomst met de gemeente.</text:p>
                </text:list-item>
                <text:list-item text:style-override="id1-3-2-2-2-6-2-3">
                  <text:number>3.</text:number>
                  <text:p text:style-name="al">Het college stelt het model van de bruikleenovereenkomst vast.</text:p>
                </text:list-item>
              </text:list>
              <text:p text:style-name="al"/>
            </text:section>
            <text:section text:name="artikel_id1-3-2-2-2-7" text:style-name="artikel">
              <text:p text:style-name="artikel_kop_titel"><text:span text:style-name="artikel_kop_label">Artikel</text:span> <text:span text:style-name="artikel_kop_nr">7</text:span> Communicatieapparatuur</text:p>
              <text:list text:style-name="id1-3-2-2-2-7-2">
                <text:list-item text:style-override="id1-3-2-2-2-7-2-1">
                  <text:number>1.</text:number>
                  <text:p text:style-name="al">Op aanvraag wordt de wethouder voor de uitoefening van zijn ambt communicatieapparatuur in bruikleen ter beschikking gesteld.</text:p>
                </text:list-item>
                <text:list-item text:style-override="id1-3-2-2-2-7-2-2">
                  <text:number>2.</text:number>
                  <text:p text:style-name="al">De wethouder ondertekent daartoe een bruikleenovereenkomst met de gemeente.</text:p>
                </text:list-item>
                <text:list-item text:style-override="id1-3-2-2-2-7-2-3">
                  <text:number>3.</text:number>
                  <text:p text:style-name="al">Het college stelt het model van de bruikleenovereenkomst vast.</text:p>
                </text:list-item>
              </text:list>
              <text:p text:style-name="al"/>
            </text:section>
            <text:section text:name="artikel_id1-3-2-2-2-8" text:style-name="artikel">
              <text:p text:style-name="artikel_kop_titel"><text:span text:style-name="artikel_kop_label">Artikel</text:span> <text:span text:style-name="artikel_kop_nr">8</text:span> Verhuis-, reis-en pensionkosten en tegemoetkoming dubbele woonlasten bij benoeming</text:p>
              <text:list text:style-name="id1-3-2-2-2-8-2">
                <text:list-item text:style-override="id1-3-2-2-2-8-2-1">
                  <text:number>1.</text:number>
                  <text:p text:style-name="al">Wethouders die bij benoeming nog niet over woonruimte in de gemeente beschikken hebben aanspraak op een vergoeding van reiskosten indien zij gebruik maken van het openbaar vervoer en pensionkosten, dubbele woonlasten en verhuiskosten, bedoeld in artikel 22, eerste lid, onderdeel a en b, van het Rechtspositiebesluit wethouders, overeenkomstig de artikelen 1 en 2 en 4a van de Regeling rechtspositie wethouders.</text:p>
                </text:list-item>
                <text:list-item text:style-override="id1-3-2-2-2-8-2-2">
                  <text:number>2.</text:number>
                  <text:p text:style-name="al">Wethouders die bij benoeming nog niet over woonruimte in de gemeente beschikken hebben aanspraak op een vergoeding van:</text:p>
                  <text:list text:style-name="id1-3-2-2-2-8-2-2-3">
                    <text:list-item text:style-override="id1-3-2-2-2-8-2-2-3-1">
                      <text:number>a.</text:number>
                      <text:p text:style-name="al">Reiskosten indien zij gebruik maken van openbaar vervoer en pensionkosten, bedoeld in artikel 22, eerste lid, onderdeel a, van het Rechtspositiebesluit wethouders, overeenkomstig artikel 1 en 4a van de Regeling rechtspositie wethouders, en</text:p>
                    </text:list-item>
                    <text:list-item text:style-override="id1-3-2-2-2-8-2-2-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p text:style-name="al"/>
            </text:section>
            <text:section text:name="artikel_id1-3-2-2-2-9" text:style-name="artikel">
              <text:p text:style-name="artikel_kop_titel"><text:span text:style-name="artikel_kop_label">Artikel</text:span> <text:span text:style-name="artikel_kop_nr">9</text:span> Politieke molestverzekering</text:p>
              <text:p text:style-name="al">De gemeente sluit ten behoeve van de wethouders, voor de duur van hun wethouderschap, een verzekering voor het risico van politiek molestrisico.</text:p>
              <text:p text:style-name="al"/>
            </text:section>
            <text:section text:name="artikel_id1-3-2-2-2-10" text:style-name="artikel">
              <text:p text:style-name="artikel_kop_titel"><text:span text:style-name="artikel_kop_label">Artikel</text:span> <text:span text:style-name="artikel_kop_nr">10</text:span> Aanwijzing als eindheffingsbestanddeel</text:p>
              <text:list text:style-name="id1-3-2-2-2-10-2">
                <text:list-item text:style-override="id1-3-2-2-2-10-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2-10-2-2">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p text:style-name="al"/>
            </text:section>
            <text:p text:style-name="hoofdstuk_bottom"/>
          </text:section>
          <text:section text:name="hoofdstuk_id1-3-2-2-3" text:style-name="hoofdstuk">
            <text:p text:style-name="hoofdstuk_kop"><text:span text:style-name="label"/> <text:span text:style-name="nr"/> Hoofdstuk III De procedure van declaratie</text:p>
            <text:section text:name="artikel_id1-3-2-2-3-2" text:style-name="artikel">
              <text:p text:style-name="artikel_kop_titel"><text:span text:style-name="artikel_kop_label">Artikel</text:span> <text:span text:style-name="artikel_kop_nr">11</text:span> Betaling van kosten</text:p>
              <text:p text:style-name="al">Betaling van kosten op grond van deze verordening vindt plaats door</text:p>
              <text:list text:style-name="id1-3-2-2-3-2-3">
                <text:list-item text:style-override="id1-3-2-2-3-2-3-1">
                  <text:number>a.</text:number>
                  <text:p text:style-name="al">betaling uit eigen middelen; of</text:p>
                </text:list-item>
                <text:list-item text:style-override="id1-3-2-2-3-2-3-2">
                  <text:number>b.</text:number>
                  <text:p text:style-name="al">rechtstreekse toezending van de factuur aan de gemeente.</text:p>
                </text:list-item>
              </text:list>
              <text:p text:style-name="al"/>
            </text:section>
            <text:section text:name="artikel_id1-3-2-2-3-3" text:style-name="artikel">
              <text:p text:style-name="artikel_kop_titel"><text:span text:style-name="artikel_kop_label">Artikel</text:span> <text:span text:style-name="artikel_kop_nr">12</text:span> Declaratie van vooruit betaalde kosten</text:p>
              <text:list text:style-name="id1-3-2-2-3-3-2">
                <text:list-item text:style-override="id1-3-2-2-3-3-2-1">
                  <text:number>1.</text:number>
                  <text:p text:style-name="al">Voor de vergoeding van de kosten, bedoeld in de artikelen 3 en 8 wordt gebruik gemaakt van een declaratieformulier, waarvan het model door het college is vastgesteld, indien deze kosten uit eigen middelen vooruit zijn betaald.</text:p>
                </text:list-item>
                <text:list-item text:style-override="id1-3-2-2-3-3-2-2">
                  <text:number>2.</text:number>
                  <text:p text:style-name="al">Het declaratieformulier wordt volledig ingevuld en ondertekend. De wethouder dient het declaratieformulier binnen 2 maanden bij de gemeentesecretaris of een door hem aangewezen ambtenaar in, onder bijvoeging van de originele bewijsstukken.</text:p>
                </text:list-item>
                <text:list-item text:style-override="id1-3-2-2-3-3-2-3">
                  <text:number>3.</text:number>
                  <text:p text:style-name="al">De declaraties worden door de betrokken wethouder of burgemeester voor akkoord voorgelegd aan de wethouder Financiën. Bij een declaratie van kosten door de wethouder Financiën ondertekent de burgemeester voor akkoord.</text:p>
                </text:list-item>
              </text:list>
              <text:p text:style-name="al"/>
            </text:section>
            <text:section text:name="artikel_id1-3-2-2-3-4" text:style-name="artikel">
              <text:p text:style-name="artikel_kop_titel"><text:span text:style-name="artikel_kop_label">Artikel</text:span> <text:span text:style-name="artikel_kop_nr">13</text:span> Rechtstreekse facturering bij de gemeente</text:p>
              <text:list text:style-name="id1-3-2-2-3-4-2">
                <text:list-item text:style-override="id1-3-2-2-3-4-2-1">
                  <text:number>1.</text:number>
                  <text:p text:style-name="al">De vergoeding van kosten, bedoeld in de artikelen 3, 5 en 8 kan plaatsvinden door rechtstreekse toezending van de door de wethouder voor prestatie akkoord ondertekende factuur aan de gemeente.</text:p>
                </text:list-item>
                <text:list-item text:style-override="id1-3-2-2-3-4-2-2">
                  <text:number>2.</text:number>
                  <text:p text:style-name="al">De wethouder dient de factuur binnen 2 maanden in bij de gemeentesecretaris of de door hem aangewezen ambtenaar.</text:p>
                </text:list-item>
                <text:list-item text:style-override="id1-3-2-2-3-4-2-3">
                  <text:number>3.</text:number>
                  <text:p text:style-name="al">De facturen worden voor akkoord getekend door de wethouder Financiën. Bij een factuur waarbij de wethouder Financiën voor prestatie akkoord heeft getekend, ondertekent de burgemeester voor akkoord.</text:p>
                </text:list-item>
              </text:list>
              <text:p text:style-name="al"/>
            </text:section>
            <text:p text:style-name="hoofdstuk_bottom"/>
          </text:section>
          <text:section text:name="hoofdstuk_id1-3-2-2-4" text:style-name="hoofdstuk">
            <text:p text:style-name="hoofdstuk_kop"><text:span text:style-name="label"/> <text:span text:style-name="nr"/> Hoofdstuk IV Citeertitel en inwerkingtreding</text:p>
            <text:section text:name="artikel_id1-3-2-2-4-2" text:style-name="artikel">
              <text:p text:style-name="artikel_kop_titel"><text:span text:style-name="artikel_kop_label">Artikel</text:span> <text:span text:style-name="artikel_kop_nr">14</text:span> Inwerkingtreding</text:p>
              <text:list text:style-name="id1-3-2-2-4-2-2">
                <text:list-item text:style-override="id1-3-2-2-4-2-2-1">
                  <text:number>1.</text:number>
                  <text:p text:style-name="al">Deze regeling treedt in werking per 1 oktober 2016.</text:p>
                </text:list-item>
                <text:list-item text:style-override="id1-3-2-2-4-2-2-2">
                  <text:number>2.</text:number>
                  <text:p text:style-name="al">De Verordening geldelijke voorziening wethouders 2014 wordt ingetrokken per 1 oktober 2016.</text:p>
                </text:list-item>
              </text:list>
            </text:section>
            <text:section text:name="artikel_id1-3-2-2-4-3" text:style-name="artikel">
              <text:p text:style-name="artikel_kop_titel"><text:span text:style-name="artikel_kop_label">Artikel</text:span> <text:span text:style-name="artikel_kop_nr">15</text:span> Citeertitel</text:p>
              <text:p text:style-name="al">Deze verordening wordt aangehaald als: Verordening geldelijke voorzieningen wethouders 2016.</text:p>
              <text:p text:style-name="al"/>
            </text:section>
            <text:p text:style-name="hoofdstuk_bottom"/>
          </text:section>
          <text:section text:name="hoofdstuk_id1-3-2-2-5" text:style-name="hoofdstuk">
            <text:p text:style-name="hoofdstuk_kop"><text:span text:style-name="label"/> <text:span text:style-name="nr"/> TOELICHTING</text:p>
            <text:p text:style-name="hoofdstuk_bottom"/>
          </text:section>
          <text:section text:name="hoofdstuk_id1-3-2-2-6" text:style-name="hoofdstuk">
            <text:p text:style-name="hoofdstuk_kop"><text:span text:style-name="label"/> <text:span text:style-name="nr"/> ALGEMEEN</text:p>
            <text:section text:name="artikel_id1-3-2-2-6-2" text:style-name="artikel">
              <text:p text:style-name="artikel_kop_titel"><text:span text:style-name="artikel_kop_label"/> <text:span text:style-name="artikel_kop_nr"/> Wettelijke regelingen</text:p>
              <text:p text:style-name="al">De regeling van de rechtspositie van wethouders vindt op verschillende niveaus plaats, te weten bij wet, AMvB, ministeriële regeling en gemeentelijke verordening. Wettelijk is voor wethouders in de Algemene pensioenwet politieke ambtsdragers (Appa) de uitkering na aftreden en het pensioen geregeld. In de Gemeentewet is aangegeven dat de nadere invulling van de rechtspositie van wethouders moet worden geregeld bij AMvB. Daartoe is tot stand gekomen het Rechtspositiebesluit wethouders. Enkele vergoedingen voor wethouders die gelijk zijn aan die voor rijksambtenaren, maar voor hen in verschillende regelingen waren opgenomen waarnaar in het verleden werd verwezen, zijn om pragmatische redenen sinds 1 januari 2004 opgenomen in een ministeriële regeling, de Regeling rechtspositie wethouders. In deze wetten en nadere regelgeving zijn alle voor de rechtspositie van belang zijnde onderwerpen geregeld. Een aantal voorzieningen, zoals de hoogte van de bezoldiging en de verschillende onkostenvergoedingen, is in beide rechtspositiebesluiten overwegend geregeld in dwingende bepalingen. Voor secundaire voorzieningen geldt dat de gemeente de vrijheid heeft om deze voorzieningen te treffen.</text:p>
              <text:p text:style-name="al"/>
            </text:section>
            <text:section text:name="artikel_id1-3-2-2-6-3" text:style-name="artikel">
              <text:p text:style-name="artikel_kop_titel"><text:span text:style-name="artikel_kop_label"/> <text:span text:style-name="artikel_kop_nr"/> Hoofdlijnen gemeentelijke verordening</text:p>
              <text:p text:style-name="al">In de verordening zijn bepalingen opgenomen inzake de rechtspositie van wethouders. De grondslag hiervoor is te vinden in de Gemeentewet en genoemde rechtspositiebesluiten. Buiten hetgeen hun bij of krachtens de wet is toegekend genieten de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besluit wethouders en de plaatselijke Verordening rechtspositie wethouders. Gewezen wethouders ontlenen hun aanspraak op een ontslaguitkering en pensioen aan de Algemene pensioenwet politieke ambtsdragers.</text:p>
              <text:p text:style-name="al"/>
              <text:p text:style-name="al">De verordening bevat bepalingen inzake:</text:p>
              <text:list text:style-name="id1-3-2-2-6-3-5">
                <text:list-item text:style-override="id1-3-2-2-6-3-5-1">
                  <text:number>•</text:number>
                  <text:p text:style-name="al">reis- en verblijfkosten van wethouders (artikelen 2 tot en met 4);</text:p>
                </text:list-item>
                <text:list-item text:style-override="id1-3-2-2-6-3-5-2">
                  <text:number>•</text:number>
                  <text:p text:style-name="al">verhuis- reis- en pensionkosten en tegemoetkoming dubbele woonlasten bij benoeming (artikel 8);</text:p>
                </text:list-item>
                <text:list-item text:style-override="id1-3-2-2-6-3-5-3">
                  <text:number>•</text:number>
                  <text:p text:style-name="al">beschikbaarstelling van computer- en communicatieapparatuur aan wethouders (artikelen 6 en 7) en faciliteiten in de vorm van deelname van wethouders aan cursussen, congressen e.d. (artikel 5);</text:p>
                </text:list-item>
                <text:list-item text:style-override="id1-3-2-2-6-3-5-4">
                  <text:number>•</text:number>
                  <text:p text:style-name="al">de procedure van declareren (artikelen 11 t/m 13).</text:p>
                </text:list-item>
              </text:list>
              <text:p text:style-name="al"/>
              <text:p text:style-name="al">In de Gedragscode Integriteit zijn bepalingen opgenomen over het melden van dienstreizen (artikel 5) en het ontvangen van geschenken (artikel 4).</text:p>
              <text:p text:style-name="al"/>
            </text:section>
            <text:section text:name="artikel_id1-3-2-2-6-4" text:style-name="artikel">
              <text:p text:style-name="artikel_kop_titel"><text:span text:style-name="artikel_kop_label"/> <text:span text:style-name="artikel_kop_nr"/> De arbeidsverhouding van de wethouder</text:p>
              <text:p text:style-name="al">Wethouders zijn sinds de dualisering van het gemeentebestuur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text:p>
              <text:p text:style-name="al">Wethouders vallen niet onder de werking van de Ziektewet, Werkloosheidswet en WIA. Evenmin geldt voor hen de pensioenvoorziening bij het ABP. Wachtgeld na aftreden en ouderdoms- en nabestaandenpensioen zijn voor wethouders geregeld in de Algemene pensioenwet politieke ambtsdragers (Appa).</text:p>
              <text:p text:style-name="al"/>
            </text:section>
            <text:section text:name="artikel_id1-3-2-2-6-5" text:style-name="artikel">
              <text:p text:style-name="artikel_kop_titel"><text:span text:style-name="artikel_kop_label"/> <text:span text:style-name="artikel_kop_nr"/> De vergoedingssystematiek</text:p>
              <text:p text:style-name="al">Een adequate vergoedingssystematiek is belangrijk. Waar er functionele uitgaven zijn, verdient het aanbeveling terughoudend te zijn met een financieringswijze waarin de bestuurder deze uit eigen middelen vooruit betaalt en de gemeente ze terugbetaalt. Eigen middelen en publieke middelen moeten zoveel mogelijk gescheiden worden gehouden. Vanuit die overweging heeft het de voorkeur de kosten direct in rekening te brengen bij de gemeente. Aan de mogelijkheid om zo nodig declaraties in te dienen zal echter behoefte blijven bestaan. Als vergoedingssystematiek is gekozen voor de volgende wijze van redeneren:</text:p>
              <text:list text:style-name="id1-3-2-2-6-5-3">
                <text:list-item text:style-override="id1-3-2-2-6-5-3-1">
                  <text:number>•</text:number>
                  <text:p text:style-name="al">welke voorzieningen worden aangeboden door de organisatie (bedrijfsvoering en bestuurskosten);</text:p>
                </text:list-item>
                <text:list-item text:style-override="id1-3-2-2-6-5-3-2">
                  <text:number>•</text:number>
                  <text:p text:style-name="al">welke voorzieningen zijn noodzakelijk voor de uitoefening van het ambt, maar zijn niet rechtstreeks aan te bieden door de organisatie;</text:p>
                </text:list-item>
                <text:list-item text:style-override="id1-3-2-2-6-5-3-3">
                  <text:number>•</text:number>
                  <text:p text:style-name="al">kan voor deze voorzieningen nog een onbelaste vergoeding worden aangeboden;</text:p>
                </text:list-item>
                <text:list-item text:style-override="id1-3-2-2-6-5-3-4">
                  <text:number>•</text:number>
                  <text:p text:style-name="al">voor voorzieningen die niet onbelast aangeboden kunnen worden, kan een (bruto) vergoeding worden verstrekt.</text:p>
                </text:list-item>
              </text:list>
              <text:p text:style-name="al"/>
              <text:p text:style-name="al">Voorzieningen die zijn ondergebracht in de bedrijfsvoering</text:p>
              <text:p text:style-name="al">De volgende voorzieningen zijn ondergebracht in de bedrijfsvoering:</text:p>
              <text:list text:style-name="id1-3-2-2-6-5-7">
                <text:list-item text:style-override="id1-3-2-2-6-5-7-1">
                  <text:number>•</text:number>
                  <text:p text:style-name="al">bruikleen van computer- en communicatieapparatuur;</text:p>
                </text:list-item>
                <text:list-item text:style-override="id1-3-2-2-6-5-7-2">
                  <text:number>•</text:number>
                  <text:p text:style-name="al">zakelijk gebruik van dienstauto’s;</text:p>
                </text:list-item>
                <text:list-item text:style-override="id1-3-2-2-6-5-7-3">
                  <text:number>•</text:number>
                  <text:p text:style-name="al">deelname aan cursussen en congressen e.d.</text:p>
                </text:list-item>
              </text:list>
              <text:p text:style-name="al">De zakelijke uitgaven hoeven niet te worden voorgeschoten door de wethouder maar worden direct door de gemeente voldaan en de voorzieningen worden om niet in bruikleen gegeven. Zij vallen derhalve buiten de vergoedingssfeer.</text:p>
              <text:p text:style-name="al"/>
            </text:section>
            <text:section text:name="artikel_id1-3-2-2-6-6" text:style-name="artikel">
              <text:p text:style-name="artikel_kop_titel"><text:span text:style-name="artikel_kop_label"/> <text:span text:style-name="artikel_kop_nr"/> Voorzieningen die niet in de bedrijfsvoering zitten maar onbelast kunnen worden vergoed</text:p>
              <text:p text:style-name="al">Voor een aantal zakelijke uitgaven, zoals reis- en verblijfkosten, blijft het systeem overeind dat de gedane zakelijke uitgaven de wethouder op basis van declaratie worden vergoed. Deze kunnen, als is voldaan aan de gestelde voorwaarden, onbelast worden vergoed.</text:p>
              <text:p text:style-name="al"/>
            </text:section>
            <text:section text:name="artikel_id1-3-2-2-6-7" text:style-name="artikel">
              <text:p text:style-name="artikel_kop_titel"><text:span text:style-name="artikel_kop_label"/> <text:span text:style-name="artikel_kop_nr"/> Voorzieningen die niet in de bedrijfsvoering zitten en niet onbelast kunnen worden vergoed</text:p>
              <text:p text:style-name="al">Voor een aantal andere beroepskosten wordt een vaste (bruto) kostenvergoeding verstrekt. In de toelichting op artikel 2 is aangegeven om welke beroepskosten het gaat.</text:p>
              <text:p text:style-name="al"/>
            </text:section>
            <text:section text:name="artikel_id1-3-2-2-6-8" text:style-name="artikel">
              <text:p text:style-name="artikel_kop_titel"><text:span text:style-name="artikel_kop_label"/> <text:span text:style-name="artikel_kop_nr"/> 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
              <text:p text:style-name="al">In hoofdstuk III is in verband hiermee, in aanvulling op de in de beheers- en controleverordening vastgestelde regels, een aantal belangrijke procedures vastgelegd over rechtstreekse facturering van functionele uitgaven, declaratie van vooruit betaalde kosten en het gebruik van creditcards. Over het gebruik van creditcards leggen wij niets vast inde verordening omdat de wethouders niet over een creditcard beschikken. Er is één gemeentelijke creditcard en die wordt beheerd door de gemeentesecretaris.</text:p>
              <text:p text:style-name="al">Daarnaast zijn er in de bruikleenovereenkomsten heldere afspraken vastgelegd over het gebruik van computer- en communicatieapparatuur die beschikbaar wordt gesteld voor de uitoefening van de politieke functie.</text:p>
              <text:p text:style-name="al"/>
            </text:section>
            <text:section text:name="artikel_id1-3-2-2-6-9" text:style-name="artikel">
              <text:p text:style-name="artikel_kop_titel"><text:span text:style-name="artikel_kop_label"/> <text:span text:style-name="artikel_kop_nr"/> Gedragscode Integriteit</text:p>
              <text:p text:style-name="al">In aanvulling op de verordening is de Gedragscode Integriteit burgemeester en wethouders ontwikkeld waarin nadere gedragsregels zijn vastgelegd. Daarbij gaat het onder meer om afspraken omtrent de bestuurlijke uitgaven die in aanmerking komen voor bespreking en zo nodig besluitvorming in het college. In die gedragscode is ook het beleid rond buitenlandse reizen en de bekostiging van zakendiners met derden opgenomen. Verder zijn er aanvullende administratieve procedures beschreven over de afwikkeling van declaraties en facturen en de daarbij te hanteren verdeling van verantwoordelijkheden en hoe bijvoorbeeld om te gaan met interpretatie- of meningsverschillen.</text:p>
              <text:p text:style-name="al"/>
            </text:section>
            <text:p text:style-name="hoofdstuk_bottom"/>
          </text:section>
          <text:section text:name="hoofdstuk_id1-3-2-2-7" text:style-name="hoofdstuk">
            <text:p text:style-name="hoofdstuk_kop"><text:span text:style-name="label"/> <text:span text:style-name="nr"/> ARTIKELGEWIJZE TOELICHTING</text:p>
            <text:section text:name="artikel_id1-3-2-2-7-2" text:style-name="artikel">
              <text:p text:style-name="artikel_kop_titel"><text:span text:style-name="artikel_kop_label"/> <text:span text:style-name="artikel_kop_nr"/> Vaste onkostenvergoeding</text:p>
              <text:p text:style-name="al">Met ingang van 1 juli 2014 is in het Rechtspositiebesluit wethouders is bepaald dat de wethouder een vaste onkostenvergoeding ontvangt voor overige aan de uitoefening van het ambt verbonden kosten. De hoogte van de kostenvergoeding wordt in het Rechtspositiebesluit wethouders bepaald. Het bedrag wordt per 1 januari van elk jaar bij ministeriële regeling gewijzigd aan de hand van de consumentenprijsindex.</text:p>
              <text:p text:style-name="al"/>
              <text:p text:style-name="al">Per 1 januari 2015 valt de onkostenvergoeding onder de werkkostenregeling (WKR). Dit betekent dat de bedragen vanaf 1 januari 2015 netto uitbetaald worden.</text:p>
              <text:p text:style-name="al"/>
              <text:p text:style-name="al">Bijgevoegd schema met werkafspraken voor de onkostenvergoeding is nog steeds van belang als leidraad voor bestedingen.</text:p>
              <text:p text:style-name="al"/>
              <text:p text:style-name="al">De vaste onkostenvergoeding is opgebouwd op basis van de volgende kostencomponenten:</text:p>
              <text:list text:style-name="id1-3-2-2-7-2-9">
                <text:list-item text:style-override="id1-3-2-2-7-2-9-1">
                  <text:number>•</text:number>
                  <text:p text:style-name="al">representatie</text:p>
                </text:list-item>
                <text:list-item text:style-override="id1-3-2-2-7-2-9-2">
                  <text:number>•</text:number>
                  <text:p text:style-name="al">vakliteratuur</text:p>
                </text:list-item>
                <text:list-item text:style-override="id1-3-2-2-7-2-9-3">
                  <text:number>•</text:number>
                  <text:p text:style-name="al">contributies, lidmaatschappen</text:p>
                </text:list-item>
                <text:list-item text:style-override="id1-3-2-2-7-2-9-4">
                  <text:number>•</text:number>
                  <text:p text:style-name="al">telefoonkosten</text:p>
                </text:list-item>
                <text:list-item text:style-override="id1-3-2-2-7-2-9-5">
                  <text:number>•</text:number>
                  <text:p text:style-name="al">bureaukosten, porti</text:p>
                </text:list-item>
                <text:list-item text:style-override="id1-3-2-2-7-2-9-6">
                  <text:number>•</text:number>
                  <text:p text:style-name="al">zakelijke giften</text:p>
                </text:list-item>
                <text:list-item text:style-override="id1-3-2-2-7-2-9-7">
                  <text:number>•</text:number>
                  <text:p text:style-name="al">bijdrage aan fractiekosten</text:p>
                </text:list-item>
                <text:list-item text:style-override="id1-3-2-2-7-2-9-8">
                  <text:number>•</text:number>
                  <text:p text:style-name="al">ontvangsten thuis</text:p>
                </text:list-item>
                <text:list-item text:style-override="id1-3-2-2-7-2-9-9">
                  <text:number>•</text:number>
                  <text:p text:style-name="al">excursies.</text:p>
                </text:list-item>
              </text:list>
              <text:p text:style-name="al"/>
              <text:p text:style-name="al">Sedert 1 januari 2001 zitten daarin niet langer de kostensoorten fax/pc en cursussen en congressen. Daarvoor zijn vanaf dat tijdstip specifieke voorzieningen getroffen (zie de artikelen 5 en 6). De onkostenvergoeding is in verband hiermee vanaf die datum neerwaarts bijgesteld.</text:p>
              <text:p text:style-name="al"/>
            </text:section>
            <text:section text:name="artikel_id1-3-2-2-7-3" text:style-name="artikel">
              <text:p text:style-name="artikel_kop_titel"><text:span text:style-name="artikel_kop_label">Artikel</text:span> <text:span text:style-name="artikel_kop_nr">2</text:span> Reiskosten woon-werkverkeer</text:p>
              <text:p text:style-name="al">Ingevolge artikel 23, eerste lid, onder a van het Rechtspositiebesluit wethouders kan de raad bij verordening bepalen dat de wethouder aanspraak heeft voor een vergoeding voor woon-werkverkeer.</text:p>
              <text:p text:style-name="al">Voor wethouders is in de modelverordening van de VNG een belastingvrije vergoeding voor het woon-werkverkeer geregeld overeenkomstig de bepalingen bij en krachtens het Rechtspositiebesluit wethouders en de Regeling rechtspositie wethouders. Bij gebruik van de eigen personenauto bedraagt de vergoeding in 2016 € 0,15 per afgelegde kilometer. Aangezien bij het bedrijfsvervoerplan de wens is uitgesproken de automobiliteit te willen terugdringen en aan medewerkers van de gemeente geen kosten voor woon-werkverkeer wordt gegeven indien gebruik wordt gemaakt van de auto (behoudens auto noodzaak), heeft het college aangegeven een woon-werkvergoeding voor wethouders bij gebruik van de auto niet wenselijk te vinden. De bepaling uit de modelverordening dienaangaande is dan ook sinds 2010 niet overgenomen in de verordening.</text:p>
              <text:p text:style-name="al"/>
            </text:section>
            <text:section text:name="artikel_id1-3-2-2-7-4" text:style-name="artikel">
              <text:p text:style-name="artikel_kop_titel"><text:span text:style-name="artikel_kop_label">Artikel</text:span> <text:span text:style-name="artikel_kop_nr">3</text:span> Zakelijke reiskosten en buitenlandse dienstreis</text:p>
              <text:p text:style-name="al">Ingevolge artikel 3 van de verordening worden zakelijke reiskosten, indien gemaakt met het openbaar vervoer of met een taxi, volledig vergoed (mits in redelijkheid gemaakt) en indien gemaakt met de eigen personenauto in 2016 € 0,28 per afgelegde kilometer. De kilometervergoeding is, voor zover die meer bedraagt dan € 0,19, belast.</text:p>
              <text:p text:style-name="al"/>
              <text:p text:style-name="al">Voor zakelijke kilometers kan, zoals gezegd, een onbelaste vergoeding worden verleend van maximaal € 0,19 per kilometer, ongeacht het gebruikte vervoermiddel. Vergoedingen die daarboven uitgaan zijn voor dat hogere deel belast. In het Handboek loonheffingen wordt over de kilometervergoeding opgemerkt:</text:p>
              <text:p text:style-name="al">Vergoedingen voor reiskosten die u naast de € 0,19 per kilometer betaalt, zijn ook loon. Dat zijn bijvoorbeeld vergoedingen voor parkeer- en tolgelden, voor (extra) afschrijving en slijtage aan de auto, voor het inbouwen van een carkit, voor extra benzineverbruik door een aanhangwagen of voor schade aan de auto.</text:p>
              <text:p text:style-name="al"/>
              <text:p text:style-name="al">In de praktijk komt een vergoeding van zakelijke kosten slechts weinig voor. Aan het college staat een dienstauto ter beschikking.</text:p>
              <text:p text:style-name="al"/>
              <text:p text:style-name="al">Bij buitenlandse dienstreizen in het gemeentelijk belang kunnen aan de wethouder de in redelijkheid gemaakte werkelijke reis- en verblijfkosten worden vergoed. De tarieven in het voor het rijkspersoneel geldende Reisbesluit buitenland zijn daarbij richtsnoer. In de eerder genoemde Gedragscode Integriteit voor B&amp;W zijn nadere gedragsregels vastgesteld. Daarbij gaat het om expliciete besluitvorming in het college over buitenlandse reizen en over uitnodigingen daartoe op kosten van derden.</text:p>
              <text:p text:style-name="al">Maar ook om bijvoorbeeld de rekening en verantwoording achteraf (zowel inhoudelijk als financieel), het meereizen van de partner en het combineren van een dienstreis met een (direct voorafgaande of aansluitende) privéreis.</text:p>
              <text:p text:style-name="al"/>
            </text:section>
            <text:section text:name="artikel_id1-3-2-2-7-5" text:style-name="artikel">
              <text:p text:style-name="artikel_kop_titel"><text:span text:style-name="artikel_kop_label">Artikel</text:span> <text:span text:style-name="artikel_kop_nr">4</text:span> Dienstauto</text:p>
              <text:p text:style-name="al">Begin 2009 zijn het Rechtspositiebesluit commissarissen van de Koning, het Rechtspositiebesluit gedeputeerden, het Rechtspositiebesluit burgemeesters en het Rechtspositiebesluit wethouders gewijzigd. De aanpassing gaf een rechtsbasis voor een vergoeding ten laste van het Rijk aan commissarissen der Koningin en burgemeesters voor de door hen verschuldigde inkomstenbelasting voor het gebruik van de dienstauto of beschikbaar gestelde auto voor niet ambtsgebonden nevenfuncties. Voor Provincies en Gemeenten is met deze wijziging van de rechtspositiebesluiten de mogelijkheid geopend om te besluiten of zij hun bestuurders een dergelijke compensatie willen bieden. In artikel 23a van het Rechtspositiebesluit wethouders is de bevoegdheid tot toekenning van een vergoeding voor aan een wethouder voor het gebruik van de dienstauto opgelegde loon- en inkomstenbelasting, neergelegd bij het college van burgemeester en wethouders.</text:p>
              <text:p text:style-name="al"/>
              <text:p text:style-name="al">De Belastingdienst heeft omstreeks 2008 bij een aantal provincies en gemeenten naheffingen opgelegd voor het gebruik van de dienstauto anders dan uit hoofde van het ambt (nevenfuncties niet qualitate qua). Ook bij de gemeente Haarlemmermeer heeft dit geleid tot een naheffing in 2008 over de jaren 2002 tot en met 2007 ter grootte van € 82.957,--. Gemiddeld derhalve een bedrag van € 11.851,-- per jaar. Aanleiding voor de naheffing was het ontbreken van een sluitende rittenadministratie waaruit bleek dat de dienstauto alleen was ingezet voor zakelijke doeleinden. Maximaal 500 kilometer mag in dat geval privé zijn, hetgeen aangetoond moet worden door een sluitende rittenadministratie. Inmiddels wordt nauwgezet het gebruik van de dienstauto (doel, kilometers en gebruiker) bijgehouden.</text:p>
              <text:p text:style-name="al"/>
              <text:p text:style-name="al">De Belastingdienst hanteert een zeer strikte definitie van het al dan niet ambtsgebonden gebruik van de dienstauto. Naast kilometers voor de uitoefening van de functie van wethouder kunnen uitsluitend de kilometers voor ambtsgebonden nevenfuncties als zakelijk worden aangemerkt. Ambtsgebonden nevenfuncties vloeien voort uit het ambt. Van een ambtsgebonden is in elk geval sprake als de ambtsdrager zich er niet aan kan onttrekken en de functie moet worden beëindigd als het ambt niet meer wordt uitgeoefend.</text:p>
              <text:p text:style-name="al"/>
              <text:p text:style-name="al">Of met de nevenfunctie een maatschappelijk of algemeen belang is gediend, is fiscaal bezien geen criterium voor het begrip ambtsgebonden nevenfunctie. Ook is het fiscaal niet relevant of door het college en/of gemeenteraad toestemming is gegeven voor het vervullen van de nevenfunctie en het gebruik van de dienstauto voor dat doel.</text:p>
              <text:p text:style-name="al"/>
              <text:p text:style-name="al">In de Gedragscode Integriteit voor B&amp;W Haarlemmermeer zijn criteria gesteld waaraan een nevenfunctie moet voldoen wil sprake zijn van qualitate qua functie.</text:p>
              <text:p text:style-name="al">Deze criteria luiden in ieder geval als volgt:</text:p>
              <text:list text:style-name="id1-3-2-2-7-5-12">
                <text:list-item text:style-override="id1-3-2-2-7-5-12-1">
                  <text:number>1.</text:number>
                  <text:p text:style-name="al">Aanbeveling, voordracht, keuze of benoeming geschiedt door de raad of burgemeester en wethouders.</text:p>
                </text:list-item>
                <text:list-item text:style-override="id1-3-2-2-7-5-12-2">
                  <text:number>2.</text:number>
                  <text:p text:style-name="al">Het betreft een functie in een orgaan waarin de gemeente deelneemt of waarvan zij deel uitmaakt.</text:p>
                </text:list-item>
                <text:list-item text:style-override="id1-3-2-2-7-5-12-3">
                  <text:number>3.</text:number>
                  <text:p text:style-name="al">Er is een aantoonbaar belang voor de gemeente dat de nevenfunctie wordt vervuld door een gemeentebestuurder.</text:p>
                </text:list-item>
                <text:list-item text:style-override="id1-3-2-2-7-5-12-4">
                  <text:number>4.</text:number>
                  <text:p text:style-name="al">Men is benoemd vanuit een andere qualitate qua nevenfunctie.</text:p>
                </text:list-item>
              </text:list>
              <text:p text:style-name="al">Om te voorkomen dat hier een discrepantie ontstaan met de definitie van de Belastingdienst is in artikel 4 van de verordening expliciet opgenomen de bevoegdheid die het college reeds op grond van artikel 23a Rechtspositiebesluit wethouders heeft.</text:p>
              <text:p text:style-name="al"/>
            </text:section>
            <text:section text:name="artikel_id1-3-2-2-7-6" text:style-name="artikel">
              <text:p text:style-name="artikel_kop_titel"><text:span text:style-name="artikel_kop_label">Artikel</text:span> <text:span text:style-name="artikel_kop_nr">5</text:span> Cursus, congres, seminar of symposium</text:p>
              <text:p text:style-name="al">Zoals hierboven al aangegeven is deze voorziening in de bedrijfsvoering gebracht en komen de kosten rechtstreeks voor rekening van de gemeente. Zij zijn in verband hiermee uit de vaste kostenvergoeding gehaald. Een onderscheid is gemaakt tussen cursussen, congressen e.d. die door of vanwege de gemeente in het gemeentelijk belang zijn georganiseerd en cursussen, congressen en dergelijke waaraan de individuele wethouder in verband met de vervulling van het wethouderschap op eigen initiatief deelneemt. Partijgebonden bijeenkomsten kunnen niet ten laste van de gemeente worden gebracht. Om die reden wordt in het tweede lid het algemeen belang van de cursus etc. benadrukt.</text:p>
              <text:p text:style-name="al"/>
              <text:p text:style-name="al">In het geval een individueel wethouder op eigen initiatief deelneemt aan een cursus, congres en dergelijke, zijn er aanvullende voorwaarden gesteld (inhoudelijke informatie over de cursus of het congres en een kostenspecificatie).</text:p>
              <text:p text:style-name="al">De in dit artikel bedoelde cursussen en congressen hebben een zakelijk karakter en zijn aan te merken als beroepskosten waarvan de vergoeding of verstrekking van loonbelasting is vrijgesteld.</text:p>
              <text:p text:style-name="al"/>
            </text:section>
            <text:section text:name="artikel_id1-3-2-2-7-7" text:style-name="artikel">
              <text:p text:style-name="artikel_kop_titel"><text:span text:style-name="artikel_kop_label">Artikel</text:span> <text:span text:style-name="artikel_kop_nr">6</text:span> Computer en internetverbinding</text:p>
              <text:p text:style-name="al">Voor de uitoefening van het ambt van wethouder wordt op aanvraag om niet computerbenodigdheden en software in bruikleen beschikbaar gesteld. Bijbehorende apparatuur is apparatuur die is bestemd om aan de computer te worden gekoppeld om informatie uit te wisselen. Voorbeelden hiervan zijn een modem, een printer, een fax en een digitale fotocamera. De nadere voorwaarden zijn geregeld in de bruikleenovereenkomst die het raadslid en de wethouder met de gemeente sluit. Het model van die overeenkomst is door het college vastgesteld.</text:p>
              <text:p text:style-name="al">De grondslag voor deze faciliteit is te vinden in het Rechtspositiebesluit wethouders.</text:p>
              <text:p text:style-name="al"/>
              <text:p text:style-name="al">Sinds 2005 kan een computer met bijbehorende apparatuur en software alleen onbelast worden vergoed, verstrekt of ter beschikking gesteld indien deze geheel of nagenoeg geheel zakelijk wordt gebruikt.</text:p>
              <text:p text:style-name="al">In de Nota naar aanleiding van het verslag (Tweede-Kamerstuk 29 767, nr. 14, blz. 22) wordt hierover het volgende opgemerkt:</text:p>
              <text:p text:style-name="al">‘<text:span text:style-name="nadrukcur">Er is juist omwille van de eenvoud gekozen voor het criterium geheel of nagenoeg geheel. Op deze wijze blijven computers die louter zakelijk worden gebruikt buiten de heffing. Het aanvullende criterium 'nagenoeg geheel' zorgt ervoor dat de werkgever bij zeer incidenteel privé-gebruik niet meteen de gehele computer in de heffing hoeft te betrekken. De werkgever dient aannemelijk te maken dat de computer geheel (of nagenoeg geheel) zakelijk wordt gebruikt om deze onbelast te kunnen vergoeden, verstrekken of ter beschikking te stellen. Hierbij geldt de vrije bewijsleer. In dit kader kan bijvoorbeeld worden gedacht aan situaties waarin technische voorzieningen zijn aangebracht aan de computer die privé-gebruik als zodanig bemoeilijken, de werknemer via de computer toegang heeft tot het intranet van de werkgever, hij </text:span><text:span text:style-name="nadrukcur">via de computer geen vrije internettoegang heeft, er op de computer geen software anders dan bedrijfsmatige software op staat, de werknemer ook niet de mogelijkheid heeft er software op te zetten en hij geen eigen randapparatuur kan aansluiten.</text:span>’</text:p>
              <text:p text:style-name="al"/>
              <text:p text:style-name="al">Er wordt door de VNG van uitgegaan dat wethouders en raadsleden de computer niet geheel of nagenoeg geheel zakelijk zullen gebruiken. In Haarlemmermeer heeft het college zich in 2006 aldus uitgesproken dat zij de ter beschikking gestelde computer etc. geheel dan wel nagenoeg geheel zakelijk gebruiken.</text:p>
              <text:p text:style-name="al"/>
              <text:p text:style-name="al">Zou dat anders zijn dan betekent dat zowel de vergoeding, de verstrekking als de terbeschikkingstelling van computerapparatuur en de daaraan gekoppelde tegemoetkoming zal worden belast. In verband hiermee dient in dat geval gedurende de afschrijvingsperiode van drie jaar voor de door de gemeente beschikbaar gestelde computer een fiscale bijtelling plaats te vinden van 30% van de waarde in het economisch verkeer op het moment van eerste ingebruikneming. Na het derde jaar wordt de waarde op nihil gesteld. Geregeld is dat de gemeente op aanvraag 30% van de aanschafprijs vergoedt gedurende de drie jaar dat i.v.m. het beschikbaar stellen van de computer belasting is verschuldigd. Deze vergoeding is overigens belast. Indien een computer tijdens het kalenderjaar wordt verstrekt geldt in het eerste en vierde kalenderjaar een vergoeding naar evenredigheid van het aantal kalendermaanden waarin de computer beschikbaar is gesteld.</text:p>
              <text:p text:style-name="al">De gemeente bepaalt zelf de hoogte van de vergoeding. Als norm kan daarvoor worden uitgegaan van de aanschafwaarde van de computer die de gemeente ter beschikking stelt. In ieder geval wordt nimmer meer vergoed dan de werkelijke kosten van de aanslag.</text:p>
              <text:p text:style-name="al">Een andere methode die toegepast kan worden is de volgende, waarbij wordt uitgegaan van een bruikleen-pc en toebehoren ad € 1.500,- Deze is voor belanghebbende bij wie loonbelasting wordt ingehouden toepasbaar omdat het inhoudingspercentage bekend is. Voor de fiscaal zelfstandigen zal ofwel het percentage door betrokkene vrijwillig moeten worden aangereikt dan wel dat voor die belanghebbenden één en hetzelfde percentage wordt toegepast zonder rekening te houden met de feitelijke situatie van betrokkene.</text:p>
              <text:p text:style-name="al"/>
              <text:p text:style-name="al">De vergoeding wordt berekend aan de hand van de formule: L x T/(100-T), waarin:</text:p>
              <text:p text:style-name="al">L = het ter zake van de voorziening tot het belastbare loon in de zin van de Wet op de loonbelasting 1964 behorende bedrag;</text:p>
              <text:p text:style-name="al">T = het hoogste van de in de tarieftabel van artikel 20a, eerste lid, van de Wet op de loonbelasting 1964 opgenomen percentages."</text:p>
              <text:p text:style-name="al"/>
              <text:p text:style-name="al">Cijfermatig uitgewerkt ziet dit er als volgt uit:</text:p>
              <text:p text:style-name="al">Fiscale bijtelling voor een ter beschikking gestelde computer is 500.</text:p>
              <text:p text:style-name="al">Tarief 52% = € 260. Resulteert netto in (€ 500 – € 260 =) € 240.</text:p>
              <text:p text:style-name="al"/>
              <text:p text:style-name="al">
              <text:span text:style-name="nadrukcur">Compensatie:</text:span>
            </text:p>
              <text:p text:style-name="al">L500 x T52% / (100 – T52) = € 541 bruto</text:p>
              <text:p text:style-name="al">bruto € 541 = netto (€ 541 – 52% =) € 260.</text:p>
              <text:p text:style-name="al"/>
              <text:p text:style-name="al">
              <text:span text:style-name="nadrukcur">Recapitulatie:</text:span>
            </text:p>
              <text:p text:style-name="al">Totaal brutoloon € 500 + € 541 = € 1041</text:p>
              <text:p text:style-name="al">Totaal netto € 240 + € 260 = € 500</text:p>
              <text:p text:style-name="al"/>
              <text:p text:style-name="al">Het is ook mogelijk om een vergoeding te geven voor de aanschaf of het gebruik van een eigen computer. Een compensatie voor belastingheffing is dan echter niet toegestaan. De gemeente bepaalt zelf de hoogte van de vergoeding. Als norm kan daarvoor worden uitgegaan van de aanschafwaarde van de computer die de gemeente ter beschikking stelt. Bij de gemeente Haarlemmermeer wordt een pc ter beschikking gesteld aan leden van het college van B&amp;W zodat deze voorziening niet is opgenomen in de verordening.</text:p>
              <text:p text:style-name="al"/>
              <text:p text:style-name="al">De aanleg- en abonnementskosten van de internetvoorziening komen ten laste van de gemeente. Hier is er eveneens van uitgegaan dat de internetverbinding geheel of nagenoeg geheel voor zakelijk gebruik is. In dat geval is de vergoeding of ter beschikking stelling onbelast. Zie pagina 153 Handboek loonheffingen 2007. Ook hierbij kan de gemeente zelf een normbedrag vaststellen uitgaande van bijvoorbeeld de laagste of de gemiddelde kosten.</text:p>
              <text:p text:style-name="al"/>
            </text:section>
            <text:section text:name="artikel_id1-3-2-2-7-8" text:style-name="artikel">
              <text:p text:style-name="artikel_kop_titel"><text:span text:style-name="artikel_kop_label">Artikel</text:span> <text:span text:style-name="artikel_kop_nr">7</text:span> communicatieapparatuur</text:p>
              <text:p text:style-name="al">Met ingang van 1 januari 2007 zijn de vergoedingen of verstrekkingen van een mobiele telefoon geheel onbelast als het zakelijk gebruik meer dan 10% bedraagt.</text:p>
              <text:p text:style-name="al"/>
            </text:section>
            <text:section text:name="artikel_id1-3-2-2-7-9" text:style-name="artikel">
              <text:p text:style-name="artikel_kop_titel"><text:span text:style-name="artikel_kop_label">Artikel</text:span> <text:span text:style-name="artikel_kop_nr">8</text:span> Verhuis-, reis- en pensionkosten en tegemoetkoming dubbele woonlasten bij benoeming</text:p>
              <text:p text:style-name="al">Sinds de dualisering van het gemeentebestuur kunnen personen van buiten de gemeenteraad tot wethouder worden benoemd. Dat kunnen ook personen zijn die niet in de gemeente zelf wonen. Die zijn op grond van de Gemeentewet verplicht om te gaan wonen in de gemeente waar zij wethouder zijn geworden.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Bovendien mag de wethouder eenmaal per week een (gezins)bezoek aan de oude woning ten laste van de gemeente brengen.</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section>
            <text:section text:name="artikel_id1-3-2-2-7-10" text:style-name="artikel">
              <text:p text:style-name="artikel_kop_titel"><text:span text:style-name="artikel_kop_label">Artikel</text:span> <text:span text:style-name="artikel_kop_nr">10</text:span> Aanwijzing als eindheffingsbestanddeel</text:p>
              <text:p text:style-name="al">In verband met de werkkostenregeling moeten een aantal netto-vergoedingen en verstrekkingen aan politieke ambtsdragers door de gemeente aangewezen worden als eindheffingsbestanddeel. Voorbeelden hiervan zijn de onkostenvergoeding, de vergoeding voor kosten woon-werkverkeer en de vergoeding voor reizen en verblijfskosten voor de uitoefening van het ambt. Anders worden deze door de Belastingdienst als loon gezien en moet hierover belasting worden ingehouden.</text:p>
              <text:p text:style-name="al">Ook de vergoedingen en verstrekkingen die door de Belastingdienst gezien worden als gerichte vrijstelling of voor nihil in aanmerking komen moeten in eerste instantie wel aangewezen worden. Een voorbeeld hiervan is een telefoon die in bruikleen wordt gegeven. In een later stadium wordt dan (in de financiële administratie) aangegeven dat dit gerichte vrijstellingen of nihil waarderingen betreft.</text:p>
              <text:p text:style-name="al"/>
              <text:p text:style-name="al">Artikelen 11 t/m 13 De procedure van declaratie</text:p>
              <text:p text:style-name="al">In artikel 11 zijn de twee wijzen van betaling aangegeven. In de artikelen 11 t/m 13 is vervolgens aangegeven in welke gevallen welke betalingswijze aan de orde is en welke procedurevoorschriften in achtgenomen moeten worden.</text:p>
              <text:p text:style-name="al"/>
              <text:p text:style-name="al">
              <text:span text:style-name="nadrukcur">Declaratie van vooruitbetaalde kosten</text:span>
            </text:p>
              <text:p text:style-name="al">Daarbij gaat het om vergoeding van de volgende kosten:</text:p>
              <text:list text:style-name="id1-3-2-2-7-10-10">
                <text:list-item text:style-override="id1-3-2-2-7-10-10-1">
                  <text:number>•</text:number>
                  <text:p text:style-name="al">zakelijke reis- en verblijfkosten van wethouders</text:p>
                </text:list-item>
                <text:list-item text:style-override="id1-3-2-2-7-10-10-2">
                  <text:number>•</text:number>
                  <text:p text:style-name="al">reis- en verblijfkosten bij buitenlandse dienstreizen van wethouders</text:p>
                </text:list-item>
                <text:list-item text:style-override="id1-3-2-2-7-10-10-3">
                  <text:number>•</text:number>
                  <text:p text:style-name="al">reis- en pensionkosten en verhuiskosten.</text:p>
                </text:list-item>
              </text:list>
              <text:p text:style-name="al"/>
              <text:p text:style-name="al">De declaraties worden door de betrokken wethouder voor akkoord voorgelegd aan de wethouder Financiën. Indien het een declaratie van de wethouder Financiën betreft, legt hij deze voor aan de burgemeester.</text:p>
              <text:p text:style-name="al"/>
              <text:p text:style-name="al">
              <text:span text:style-name="nadrukcur">Rechtstreekse facturering bij de gemeente</text:span>
            </text:p>
              <text:p text:style-name="al">Rekeningen kunnen rechtstreeks bij de gemeente in rekening worden gebracht in de volgende gevallen:</text:p>
              <text:p text:style-name="al">- deelname aan cursussen, congressen, seminars en symposia door wethouders;</text:p>
              <text:p text:style-name="al">- zakelijke reis- en verblijfkosten van wethouders;</text:p>
              <text:p text:style-name="al">- reis- en pensionkosten en verhuiskosten;</text:p>
              <text:p text:style-name="al">- reis- en verblijfkosten bij buitenlandse dienstreizen van wethouders.</text:p>
              <text:p text:style-name="al"/>
            </text:section>
            <text:section text:name="artikel_id1-3-2-2-7-11" text:style-name="artikel">
              <text:p text:style-name="artikel_kop_titel"><text:span text:style-name="artikel_kop_label"/> <text:span text:style-name="artikel_kop_nr"/> Werkafspraken onkostenvergoeding collegeleden</text:p>
              <text:p text:style-name="al"/>
              <text:p text:style-name="al">In onderstaand schema zijn werkafspraken opgenomen voor een aantal categorieën kosten die door collegeleden gemaakt worden en waarvan de rijks- en gemeentelijke regelgeving niet eenduidig bepalen of die vallen onder privé-uitgaven of de onkostenvergoeding dan wel bedrijfsvoeringskosten zijn (die door de gemeente worden betaald). Hoewel wethouders per 1 juli 2014 een vaste onkostenvergoeding ontvangen is onderstaand schema nog steeds van belang om te kunnen bepalen of een uitgave onder de onkostenvergoeding valt. Dit kan houvast bieden. </text:p>
              <text:p text:style-name="al">Totdat duidelijk is op welke wijze de landelijke regels worden gewijzigd, gelden onderstaande afspraken. De werkafspraken zijn per kostensoort in onderstaande tabel ingedeeld. Achter een kostensoort is opgenomen wie moet betalen. De volgende kolom bevat aandachtspunten en voorbeelden.</text:p>
              <text:p text:style-name="al"/>
              <text:section text:name="table_id1-3-2-2-7-11-6" text:style-name="table">
                <text:p text:style-name="table_top"/>
                <table:table table:style-name="tgroup">
                  <table:table-column table:style-name="id1-3-2-2-7-11-6-1-1"/>
                  <table:table-column table:style-name="id1-3-2-2-7-11-6-1-2"/>
                  <table:table-column table:style-name="id1-3-2-2-7-11-6-1-3"/>
                  <table:table-row table:style-name="row">
                    <table:table-cell table:style-name="entry" table:number-rows-spanned="1" table:number-columns-spanned="1">
                      <text:p text:style-name="table_al">Soort uitgave</text:p>
                    </table:table-cell>
                    <table:table-cell table:style-name="entry" table:number-rows-spanned="1" table:number-columns-spanned="1">
                      <text:p text:style-name="table_al">Wie betaalt?</text:p>
                    </table:table-cell>
                    <table:table-cell table:style-name="entry" table:number-rows-spanned="1" table:number-columns-spanned="1">
                      <text:p text:style-name="table_al">Aandachtspunten en voorbeelden</text:p>
                    </table:table-cell>
                  </table:table-row>
                  <table:table-row table:style-name="row">
                    <table:table-cell table:style-name="entry" table:number-rows-spanned="1" table:number-columns-spanned="1">
                      <text:p text:style-name="table_al">
                        <text:span text:style-name="nadrukvet">Representatiekosten I</text:span>:</text:p>
                      <text:p text:style-name="table_al">
                        <text:span text:style-name="nadrukvet">Relatiegeschenken</text:span>
                      </text:p>
                      <text:p text:style-name="table_al">(cadeautjes, bloemetjes etc.)</text:p>
                      <text:p text:style-name="table_al"/>
                      <text:p text:style-name="table_al"/>
                      <text:p text:style-name="table_al"/>
                      <text:p text:style-name="table_al"/>
                      <text:p text:style-name="table_al">Representatiekosten: kosten voor het onderhouden van relaties in, en die samenhangen met de uitoefening van het ambt </text:p>
                      <text:p text:style-name="table_al"/>
                    </table:table-cell>
                    <table:table-cell table:style-name="entry" table:number-rows-spanned="1" table:number-columns-spanned="1">
                      <text:p text:style-name="table_al">
                        <text:span text:style-name="nadrukvet">Gemeente</text:span>
                      </text:p>
                      <text:p text:style-name="table_al">1) zakelijke geschenken aan zakelijke relaties</text:p>
                      <text:p text:style-name="table_al"/>
                    </table:table-cell>
                    <table:table-cell table:style-name="entry" table:number-rows-spanned="1" table:number-columns-spanned="1">
                      <text:p text:style-name="table_al"/>
                      <text:p text:style-name="table_al">1) bv. geschenken die namens de gemeente of het gemeentebestuur worden aangeboden (bloemenkrans dodenherdenking 4 mei, relatiegeschenk voor een ziekenhuisdirecteur, een geschenk voor een 100-jarige, 60-jarig huwelijksjubile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kostenvergoeding</text:span>
                      </text:p>
                      <text:p text:style-name="table_al">2) persoonlijke geschenken aan zakelijke relaties</text:p>
                    </table:table-cell>
                    <table:table-cell table:style-name="entry" table:number-rows-spanned="1" table:number-columns-spanned="1">
                      <text:p text:style-name="table_al"/>
                      <text:p text:style-name="table_al">2) bv. geschenken die het collegelid op eigen initiatief geeft op basis van persoonlijke afwegingen. Het collegelid vertegenwoordigt hierbij niet direct de gemeente. Het gaat om persoonlijke geschenken in de uitoefening van het amb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é</text:span>
                      </text:p>
                      <text:p text:style-name="table_al">3) persoonlijke geschenken aan persoonlijke relaties</text:p>
                    </table:table-cell>
                    <table:table-cell table:style-name="entry" table:number-rows-spanned="1" table:number-columns-spanned="1">
                      <text:p text:style-name="table_al"/>
                      <text:p text:style-name="table_al">3) hieronder vallen geschenken die niet in de uitoefening van het ambt worden gemaakt</text:p>
                      <text:p text:style-name="table_al">4) ook bv. geschenken voor naaste medewerkers binnen de gemeente Haarlemmermeer (attenties, cadeautjes, bloemen e.d. bij afscheid bestuursassistent of secretaresse, verjaardag, ziekte, bevalling, e.d. ).</text:p>
                      <text:p text:style-name="table_al"/>
                    </table:table-cell>
                  </table:table-row>
                  <table:table-row table:style-name="row">
                    <table:table-cell table:style-name="entry" table:number-rows-spanned="1" table:number-columns-spanned="1">
                      <text:p text:style-name="table_al">
                        <text:span text:style-name="nadrukvet">Representatiekosten II: Consumpties</text:span>
                      </text:p>
                      <text:p text:style-name="table_al">(etentjes, drankjes, etc) </text:p>
                    </table:table-cell>
                    <table:table-cell table:style-name="entry" table:number-rows-spanned="1" table:number-columns-spanned="1">
                      <text:p text:style-name="table_al">
                        <text:span text:style-name="nadrukvet">Gemeente</text:span>
                      </text:p>
                      <text:p text:style-name="table_al">1) consumpties met zakelijke relaties die namens het college of de gemeente worden aangeboden</text:p>
                    </table:table-cell>
                    <table:table-cell table:style-name="entry" table:number-rows-spanned="1" table:number-columns-spanned="1">
                      <text:p text:style-name="table_al"/>
                      <text:p text:style-name="table_al">1) bv. een borrel voor een aantal zakelijke relaties of een werkdiner of –lunch (met substantieel deel, meer dan 50%, inhoudelijke zakelijke discussie) wanneer die op locatie is “georganiseerd” en de agenda's ertoe noodzaken de bespreking tijdens lunch of diner te doen plaatsvinden. Of wanneer de gemeente bv. een zaal heeft gehuurd voor een bijeenkomst en er na afloop consumpties worden genuttig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verige consumpties die onder bedrijfsvoeringskosten vallen</text:p>
                      <text:p text:style-name="table_al"/>
                    </table:table-cell>
                    <table:table-cell table:style-name="entry" table:number-rows-spanned="1" table:number-columns-spanned="1">
                      <text:p text:style-name="table_al">2) bv. voor:</text:p>
                      <text:p text:style-name="table_al">- werkbesprekingen of bijeenkomsten met internen of externen in het raadhuis</text:p>
                      <text:p text:style-name="table_al">- vergaderingen van het college (ook op locatie)</text:p>
                      <text:p text:style-name="table_al">- consumpties die onder “normaal werkgeversschap” vallen (bv. afscheidsreceptie bij aftreden collegelid of een uitje met naaste medewer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kostenvergoeding</text:span>
                      </text:p>
                      <text:p text:style-name="table_al">3) consumpties buiten het raadhuis met zakelijke relaties die niet namens het college of de gemeente worden aangeboden</text:p>
                    </table:table-cell>
                    <table:table-cell table:style-name="entry" table:number-rows-spanned="1" table:number-columns-spanned="1">
                      <text:p text:style-name="table_al"/>
                      <text:p text:style-name="table_al">3) bv. een diner of een lunch met een collega wethouder uit een andere gemeente, een minister, een directeur van een kunsti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é</text:span>
                      </text:p>
                      <text:p text:style-name="table_al">4) consumpties met persoonlijke relaties.</text:p>
                    </table:table-cell>
                    <table:table-cell table:style-name="entry" table:number-rows-spanned="1" table:number-columns-spanned="1">
                      <text:p text:style-name="table_al"/>
                      <text:p text:style-name="table_al">4) consumpties die niet aan de uitoefening van het ambt zijn verbo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consumpties voor eigen gebruik (op of buiten het raadhuis) zonder dat daarbij anderen aanwezig zijn</text:p>
                      <text:p text:style-name="table_al"/>
                    </table:table-cell>
                    <table:table-cell table:style-name="entry" table:number-rows-spanned="1" table:number-columns-spanned="1">
                      <text:p text:style-name="table_al">5) ook dinerkosten voor een beperkt aantal wethouders onderling, niet bijeen als ‘college’, worden als privé-kosten aangemerkt</text:p>
                    </table:table-cell>
                  </table:table-row>
                  <table:table-row table:style-name="row">
                    <table:table-cell table:style-name="entry" table:number-rows-spanned="1" table:number-columns-spanned="1">
                      <text:p text:style-name="table_al">
                        <text:span text:style-name="nadrukvet">Representatiekosten III:</text:span>
                      </text:p>
                      <text:p text:style-name="table_al">
                        <text:span text:style-name="nadrukvet">Overig</text:span>
                      </text:p>
                    </table:table-cell>
                    <table:table-cell table:style-name="entry" table:number-rows-spanned="1" table:number-columns-spanned="1">
                      <text:p text:style-name="table_al">
                        <text:span text:style-name="nadrukvet">Onkostenvergoeding </text:span>
                      </text:p>
                      <text:p text:style-name="table_al">6)<text:span text:style-name="nadrukvet"/>overige zakelijke representatiekosten</text:p>
                    </table:table-cell>
                    <table:table-cell table:style-name="entry" table:number-rows-spanned="1" table:number-columns-spanned="1">
                      <text:p text:style-name="table_al"/>
                      <text:p text:style-name="table_al">6) kosten om het collegelid in de uitoefening van het ambt representatief te laten verschijnen. bv. smokinghuur, reiniging kleding etc.</text:p>
                    </table:table-cell>
                  </table:table-row>
                  <table:table-row table:style-name="row">
                    <table:table-cell table:style-name="entry" table:number-rows-spanned="1" table:number-columns-spanned="1">
                      <text:p text:style-name="table_al">
                        <text:span text:style-name="nadrukvet">Vakliteratuur</text:span>
                      </text:p>
                      <text:p text:style-name="table_al">(boeken, tijdschriften en abonnementen, zowel schriftelijk als digitaal, die door of voor de wethouder in de uitoefening van zijn ambt worden verworven.) </text:p>
                    </table:table-cell>
                    <table:table-cell table:style-name="entry" table:number-rows-spanned="1" table:number-columns-spanned="1">
                      <text:p text:style-name="table_al">
                        <text:span text:style-name="nadrukvet">Gemeente</text:span>
                      </text:p>
                      <text:p text:style-name="table_al">1) vakliteratuur en dagbladen voor collegeleden op het werkadres</text:p>
                    </table:table-cell>
                    <table:table-cell table:style-name="entry" table:number-rows-spanned="1" table:number-columns-spanned="1">
                      <text:p text:style-name="table_al"/>
                      <text:p text:style-name="table_al">1) vakliteratuur en dagbladen die vanuit de bedrijfsvoering een functioneel belang dienen voor de uitoefening van het ambt. Bladen staan ter beschikking van alle college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kostenvergoeding</text:span>
                      </text:p>
                      <text:p text:style-name="table_al">2) Vakliteratuur voor collegeleden op het thuisadres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ntributies/lidmaat-schappen</text:span>
                      </text:p>
                      <text:p text:style-name="table_al">(lidmaatschap van of deelname aan een georganiseerd verband waar een collegelid aan deelneemt in de uitoefening van zijn ambt.)</text:p>
                      <text:p text:style-name="table_al"/>
                      <text:p text:style-name="table_al"/>
                    </table:table-cell>
                    <table:table-cell table:style-name="entry" table:number-rows-spanned="1" table:number-columns-spanned="1">
                      <text:p text:style-name="table_al">
                        <text:span text:style-name="nadrukvet">Gemeente</text:span>
                      </text:p>
                      <text:p text:style-name="table_al">1) lidmaatschap van het Nederlands Genootschap van Burgemeesters (NGB).</text:p>
                      <text:p text:style-name="table_al">2) Lidmaatschap wethoudersvereniging</text:p>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kostenvergoed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alle overige contributies en lidmaatsch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akelijke giften</text:span>
                      </text:p>
                      <text:p text:style-name="table_al">(giften die een collegelid geeft in de uitoefening van zijn ambt)</text:p>
                    </table:table-cell>
                    <table:table-cell table:style-name="entry" table:number-rows-spanned="1" table:number-columns-spanned="1">
                      <text:p text:style-name="table_al">
                        <text:span text:style-name="nadrukvet">Gemeente</text:span>
                      </text:p>
                      <text:p text:style-name="table_al">1) donaties die namens het college of namens de gemeente worden aangeboden</text:p>
                    </table:table-cell>
                    <table:table-cell table:style-name="entry" table:number-rows-spanned="1" table:number-columns-spanned="1">
                      <text:p text:style-name="table_al"/>
                      <text:p text:style-name="table_al">1) bv. donaties bij rampe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kostenvergoeding</text:span>
                      </text:p>
                      <text:p text:style-name="table_al">2) persoonlijke donaties aan zakelijke relaties</text:p>
                    </table:table-cell>
                    <table:table-cell table:style-name="entry" table:number-rows-spanned="1" table:number-columns-spanned="1">
                      <text:p text:style-name="table_al"/>
                      <text:p text:style-name="table_al">2) donaties die het collegelid als privépersoon niet zou hebben gedaan (inzamelingsacties, collectes)</text:p>
                    </table:table-cell>
                  </table:table-row>
                  <table:table-row table:style-name="row">
                    <table:table-cell table:style-name="entry" table:number-rows-spanned="1" table:number-columns-spanned="1">
                      <text:p text:style-name="table_al">
                        <text:span text:style-name="nadrukvet">Mobiele telefoon</text:span>
                      </text:p>
                      <text:p text:style-name="table_al">(incl. smartphones (zoals een BlackBerry)</text:p>
                      <text:p text:style-name="table_al"/>
                    </table:table-cell>
                    <table:table-cell table:style-name="entry" table:number-rows-spanned="1" table:number-columns-spanned="1">
                      <text:p text:style-name="table_al">
                        <text:span text:style-name="nadrukvet">Gemeente</text:span>
                      </text:p>
                      <text:p text:style-name="table_al">1) telefoonkosten van de beschikbaar gestelde mobiele telefoons<text:span text:style-name="nadrukvet"/></text:p>
                    </table:table-cell>
                    <table:table-cell table:style-name="entry" table:number-rows-spanned="1" table:number-columns-spanned="1">
                      <text:p text:style-name="table_al"/>
                      <text:p text:style-name="table_al">1) Deze is voor zakelijk gebruik. Omdat de mobiel voor meer dan 10% zakelijk wordt gebruikt, is de verstrekking onbelas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kostenvergoeding</text:span>
                      </text:p>
                      <text:p text:style-name="table_al">2) In verband met de verstrekking van de mobiele telefoon wordt de vaste onkostenvergoeding met 4 ½ % verlaagd</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6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ldelijke voorzieningen wethouders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61</meta:user-defined>
    <meta:user-defined meta:name="OVERHEIDop.GmbID/DC.identifier">gmb-2017-2361</meta:user-defined>
    <meta:user-defined meta:name="OVERHEID.TaxonomieBeleidsagenda/OVERHEID.category">Bestuur | Organisatie en beleid</meta:user-defined>
    <meta:user-defined meta:name="OVERHEID.Gemeente/DC.spatial">Haarlemmermeer</meta:user-defined>
    <meta:user-defined meta:name="DC.source">wet Gemw;1.0:c:BWBR0005416&amp;g=2017-01-01</meta:user-defined>
    <meta:user-defined meta:name="OVERHEIDop.referentienummer">2016.0051675</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xs:date/OVERHEIDop.startdatum">2016-10-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1292_1</meta:user-defined>
    <meta:user-defined meta:name="OVERHEID.EPSG28992/DC.spatial">107870 479488</meta:user-defined>
    <meta:user-defined meta:name="OVERHEIDop.versieInformatie"/>
  </office:meta>
</office:document-meta>
</file>