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047, Nusterweg 104,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tijdelijke opslaghal</text:p>
            <text:p text:style-name="common-al">Locatie: Nusterweg 104, 6136 KV Sittard </text:p>
            <text:p text:style-name="common-al">Ontvangstdatum aanvraag: 24 januari 2017</text:p>
            <text:p text:style-name="common-al">Dossiernummer: Om17.0047</text:p>
            <text:p text:style-name="common-al">Datum verzoek intrekking: 25 januar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6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047, Nusterweg 104,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09</meta:user-defined>
    <meta:user-defined meta:name="OVERHEIDop.GmbID/DC.identifier">gmb-2017-2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V 104</meta:user-defined>
    <meta:user-defined meta:name="OVERHEIDop.woonplaats">Sittard</meta:user-defined>
    <meta:user-defined meta:name="OVERHEIDop.straatnaam">Nust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370 337431</meta:user-defined>
    <meta:user-defined meta:name="OVERHEIDop.versieInformatie"/>
  </office:meta>
</office:document-meta>
</file>