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6.0525, Lijsterstraat 7, 6165 S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uitrit verbreden</text:p>
            <text:p text:style-name="common-al">Locatie: Lijsterstraat 7, 6165 SP Geleen </text:p>
            <text:p text:style-name="common-al">Ontvangstdatum aanvraag: 15 december 2016</text:p>
            <text:p text:style-name="common-al">Dossiernummer: Om16.0525</text:p>
            <text:p text:style-name="common-al">Datum verzoek intrekking: 9 januari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360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0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0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6.0525, Lijsterstraat 7, 6165 SP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606</meta:user-defined>
    <meta:user-defined meta:name="OVERHEIDop.GmbID/DC.identifier">gmb-2017-23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5SP 7</meta:user-defined>
    <meta:user-defined meta:name="OVERHEIDop.woonplaats">Geleen</meta:user-defined>
    <meta:user-defined meta:name="OVERHEIDop.straatnaam">Lijster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267 330439</meta:user-defined>
    <meta:user-defined meta:name="OVERHEIDop.versieInformatie"/>
  </office:meta>
</office:document-meta>
</file>