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p de Vos e.o.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bij besluit van 7 februari 2017 hebben ingestemd met een ontwerp van het bestemmingsplan ‘Op de Vos e.o.’ en dat ingevolge het bepaalde in artikel 3.8 van de Wet ruimtelijke ordening het ontwerp van dit bestemmingsplan ter visie ligt.</text:p>
            <text:p text:style-name="common-al">De gemeente Sittard - Geleen streeft naar uniformiteit in haar bestemmingsplannen. Het plangebied Op de Vos e.o. maakte tot 1 januari 2006 deel uit van de voormalige gemeente Susteren. Voor het grootste deel van dit gebied geldt thans nog het oude bestemmingsplan 'Buitengebied Oost' van de voormalige gemeente Susteren uit 1998. Voor dit gebied dient het bestemmingsplan in verband met het verstrijken van de (wettelijke) planperiode geactualiseerd te worden. Voor een kleiner deel geldt de beheersverordening “Op de Vos”. Het gebied waarvoor de beheersverordening geldt wordt meegenomen in de actualisatie. </text:p>
            <text:p text:style-name="common-al">De planherziening is gericht op het komen tot een geactualiseerd bestemmingsplan 'Op de Vos e.o.'. Dit bestemmingsplan voorziet niet in nieuwe ontwikkelingen maar legt zo veel mogelijk de bestaande planologische situatie vast. </text:p>
            <text:p text:style-name="tussenkopcur">
            <text:span text:style-name="nadrukvet">Ligging van het plangebied</text:span>
          </text:p>
            <text:p text:style-name="common-al">Het plangebied 'Op de Vos e.o.' wordt globaal begrensd door de provinciale weg N297, dat is de doorgaande weg vanaf de rijksweg A2 richting Duitsland, de spoorlijn Sittard-Roermond, de zuidzijde van het parkeerterrein behorende bij “Op de Vos” en de waterloop ten westen van de provinciale weg N276. </text:p>
            <text:p text:style-name="tussenkopcur">
            <text:span text:style-name="nadrukvet">Aanpassingen ten opzichte van het voorontwerp</text:span>
          </text:p>
            <text:p text:style-name="common-al">Het bouwvlak van de woning Hasseltsebaan 110 is aangepast aan de feitelijke planologische situatie. In het voorontwerp was deze situatie niet juist opgenomen. </text:p>
            <text:p text:style-name="common-al">Bovendien zijn er enkele begripsbepalingen toegevoegd en is een aanwezige nutsvoorziening als zodanig bestemd.</text:p>
            <text:p text:style-name="tussenkopcur">
            <text:span text:style-name="nadrukvet">Ontwerp-bestemmingplan ter inzage</text:span>
          </text:p>
            <text:p text:style-name="common-al">U kunt het ontwerp van het bestemmingsplan, bestaande uit een verbeelding (voorheen: plankaart), regels (voorheen: voorschriften) en een toelichting inzien van 17 februari 2017 gedurende zes weken (dus tot en met 31 maart 2017) bij de Stadswinkel Geleen (van maandag t/m vrijdag van 8.00 tot 18.00 uur en op donderdagavond van 18.00 tot 20.00 uur), Markt 1 te Geleen.</text:p>
            <text:p text:style-name="common-al">Het ontwerpbestemmingsplan is tevens in te zien via: www.ruimtelijkeplannen.nl: NL.IMRO.1883.BPOpdeVoseo-ON01</text:p>
            <text:p text:style-name="tussenkopcur">
            <text:span text:style-name="nadrukvet">Mogelijkheid indienen zienswijze</text:span>
          </text:p>
            <text:p text:style-name="common-al">Voordat de Raad het bestemmingsplan vaststelt, stellen wij u in de gelegenheid om gedurende de inzagetermijn uw zienswijze over het ontwerp van het bestemmingsplan kenbaar te maken. Dat kan op verschillende manieren:</text:p>
            <text:p text:style-name="common-al">-Schriftelijk</text:p>
            <text:p text:style-name="common-al">U kunt uw zienswijze sturen naar:</text:p>
            <text:p text:style-name="common-al">De gemeenteraad van Sittard-Geleen,</text:p>
            <text:p text:style-name="common-al">Team Ruimtelijke Ontwikkeling,Postbus 18, 6130 AA Sittard.</text:p>
            <text:p text:style-name="common-al">-Elektronisch (met DigiD)</text:p>
            <text:p text:style-name="common-al">Op www.sittard-geleen.nl (trefwoord zienswijze) staat hoe u dit kun doen. </text:p>
            <text:p text:style-name="common-al">Tip: zorg dat u de documenten die u eventueel wilt toevoegen aan uw bezwaarschrift digitaal beschikbaar heeft. (pdf, Word of Excel)</text:p>
            <text:p text:style-name="common-al">-Fax</text:p>
            <text:p text:style-name="common-al">U kunt uw zienswijze ook faxen naar nummer 046-477 75 55 </text:p>
            <text:p text:style-name="common-al">Let er wel op dat het begin van de fax vóór twaalf uur 's avonds op de laatste dag van de termijn bij de gemeente binnen moet zijn.</text:p>
            <text:p text:style-name="common-al">-Persoonlijk</text:p>
            <text:p text:style-name="common-al">U kunt uw zienswijze persoonlijk afgeven bij de Stadswinkel, Markt 1, Geleen.</text:p>
            <text:p text:style-name="common-al">-Mondeling </text:p>
            <text:p text:style-name="last-al">U kunt uw zienswijze mondeling indienen. Er wordt dan een verslag gemaakt. Dit is vooral van belang als u daarna nog beroep wilt aantekenen. De gemeente is verplicht zo’n verslag op te 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360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0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0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p de Vos e.o.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3601</meta:user-defined>
    <meta:user-defined meta:name="OVERHEIDop.GmbID/DC.identifier">gmb-2017-23601</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OpdeVoseo-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LB 1</meta:user-defined>
    <meta:user-defined meta:name="OVERHEIDop.woonplaats">Sittard</meta:user-defined>
    <meta:user-defined meta:name="OVERHEIDop.straatnaam">Hub Dassenplein</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8857 334044</meta:user-defined>
    <meta:user-defined meta:name="OVERHEIDop.versieInformatie"/>
  </office:meta>
</office:document-meta>
</file>