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an Nijrees-Noord, Z/16077943, het bouwen van 4 rijwoningen (type Laur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an Nijrees-Noord, Z/16077943, het bouwen van 4 rijwoningen (type Lauri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6</meta:user-defined>
    <meta:user-defined meta:name="OVERHEIDop.GmbID/DC.identifier">gmb-2017-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02 483913</meta:user-defined>
    <meta:user-defined meta:name="OVERHEIDop.versieInformatie"/>
  </office:meta>
</office:document-meta>
</file>