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7.0002, Milieuparkweg 14 6136 K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bouwen van een verdiepingsvloer met daarop een nieuwe ruimte (inpandig) wat zal worden gebruikt als instructielokaal</text:p>
            <text:p text:style-name="common-al">Locatie: Milieuparkweg 14 6136 KP Sittard</text:p>
            <text:p text:style-name="common-al">Ontvangst datum: 11 januari 2017 </text:p>
            <text:p text:style-name="common-al">Dossiernummer: AB17.000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9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7.0002, Milieuparkweg 14 6136 KP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99</meta:user-defined>
    <meta:user-defined meta:name="OVERHEIDop.GmbID/DC.identifier">gmb-2017-2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P 14</meta:user-defined>
    <meta:user-defined meta:name="OVERHEIDop.woonplaats">Sittard</meta:user-defined>
    <meta:user-defined meta:name="OVERHEIDop.straatnaam">Milieupark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555 336497</meta:user-defined>
    <meta:user-defined meta:name="OVERHEIDop.versieInformatie"/>
  </office:meta>
</office:document-meta>
</file>