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93, Oude Maastrichterweg 13 6162 B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</text:p>
            <text:p text:style-name="common-al">Locatie: Oude Maastrichterweg 13 6162 BD Geleen</text:p>
            <text:p text:style-name="common-al">Ontvangst datum: 28 november 2016 </text:p>
            <text:p text:style-name="common-al">Dossiernummer: AB16.009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359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93, Oude Maastrichterweg 13 6162 BD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598</meta:user-defined>
    <meta:user-defined meta:name="OVERHEIDop.GmbID/DC.identifier">gmb-2017-23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2BD 13</meta:user-defined>
    <meta:user-defined meta:name="OVERHEIDop.woonplaats">Geleen</meta:user-defined>
    <meta:user-defined meta:name="OVERHEIDop.straatnaam">Oude Maastricht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355 331582</meta:user-defined>
    <meta:user-defined meta:name="OVERHEIDop.versieInformatie"/>
  </office:meta>
</office:document-meta>
</file>