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Activiteitenbesluit milieubeheer, dossiernummer AB16.0092, Heirweg 4 6121 JP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melding ontvangen.</text:p>
            <text:p text:style-name="common-al"/>
            <text:p text:style-name="common-al">Omschrijving activiteit(en): het veranderen van een inrichting. De verandering betreft het vervangen van de CFK koelinstallaties door een installatie met natuurlijke koudemiddelen en het vervangen van de stookinstallatie en de stoomketel. De installaties waren voorheen uitpandig geplaatst en staan inmiddels inpandig.</text:p>
            <text:p text:style-name="common-al">Locatie: Heirweg 4 6121 JP Born</text:p>
            <text:p text:style-name="common-al">Ontvangst datum: 25 november 2016 </text:p>
            <text:p text:style-name="common-al">Dossiernummer: AB16.0092</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text:p>
            <text:p text:style-name="common-al">Tegen deze melding kunt u geen bezwaar of zienswijze indienen. </text:p>
            <text:p text:style-name="common-al"/>
            <text:p text:style-name="last-al">Voor het inzien van het dossier kunt u een afspraak mak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359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9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9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Melding Activiteitenbesluit milieubeheer, dossiernummer AB16.0092, Heirweg 4 6121 JP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95</meta:user-defined>
    <meta:user-defined meta:name="OVERHEIDop.GmbID/DC.identifier">gmb-2017-23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JP 4</meta:user-defined>
    <meta:user-defined meta:name="OVERHEIDop.woonplaats">Born</meta:user-defined>
    <meta:user-defined meta:name="OVERHEIDop.straatnaam">Heirweg</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EPSG28992/DC.spatial">184300 338945</meta:user-defined>
    <meta:user-defined meta:name="OVERHEIDop.versieInformatie"/>
  </office:meta>
</office:document-meta>
</file>