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89, Zurichstraat 10 6135 L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</text:p>
            <text:p text:style-name="common-al">Locatie: Zurichstraat 10 6135 LP Sittard</text:p>
            <text:p text:style-name="common-al">Ontvangst datum: 23 november 2016 </text:p>
            <text:p text:style-name="common-al">Dossiernummer: AB16.008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23592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592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89, Zurichstraat 10 6135 LP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592</meta:user-defined>
    <meta:user-defined meta:name="OVERHEIDop.GmbID/DC.identifier">gmb-2017-23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5LP 10</meta:user-defined>
    <meta:user-defined meta:name="OVERHEIDop.woonplaats">Sittard</meta:user-defined>
    <meta:user-defined meta:name="OVERHEIDop.straatnaam">Zürich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910 333888</meta:user-defined>
    <meta:user-defined meta:name="OVERHEIDop.versieInformatie"/>
  </office:meta>
</office:document-meta>
</file>