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kappen van één   boom, RAK 20 Oost te Utrecht, HZ_WABO-16-39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RAK 20 Oost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99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één boom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09-02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3588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8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8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één   boom, RAK 20 Oost te Utrecht, HZ_WABO-16-399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588</meta:user-defined>
    <meta:user-defined meta:name="OVERHEIDop.GmbID/DC.identifier">gmb-2017-23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LR 20</meta:user-defined>
    <meta:user-defined meta:name="OVERHEIDop.woonplaats">Utrecht</meta:user-defined>
    <meta:user-defined meta:name="OVERHEIDop.straatnaam">Nieuwegrach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977 455699</meta:user-defined>
    <meta:user-defined meta:name="OVERHEIDop.versieInformatie"/>
  </office:meta>
</office:document-meta>
</file>