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ilverlaan 111, 9743 RE Groningen – verwijderen asbest (11-02-2016, 20167032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58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8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8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ilverlaan 111, 9743 RE Groningen – verwijderen asbest (11-02-2016, 2016703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585</meta:user-defined>
    <meta:user-defined meta:name="OVERHEIDop.GmbID/DC.identifier">gmb-2017-235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RE 111</meta:user-defined>
    <meta:user-defined meta:name="OVERHEIDop.woonplaats">Groningen</meta:user-defined>
    <meta:user-defined meta:name="OVERHEIDop.straatnaam">Zilv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74 582283</meta:user-defined>
    <meta:user-defined meta:name="OVERHEIDop.versieInformatie"/>
  </office:meta>
</office:document-meta>
</file>